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Mangal2" svg:font-family="Mangal" style:font-family-generic="system"/>
    <style:font-face style:name="Times New Roman2" svg:font-family="'Times New Roman'" style:font-family-generic="system"/>
    <style:font-face style:name="Aller1" svg:font-family="Aller" style:font-pitch="variable"/>
    <style:font-face style:name="Aller Light" svg:font-family="'Aller Light'" style:font-pitch="variable"/>
    <style:font-face style:name="Courier New1"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Arial2"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d67a1" style:font-size-asian="12pt" style:font-weight-asian="bold" style:font-name-complex="Times New Roman" style:font-size-complex="12pt" style:font-weight-complex="bold"/>
    </style:style>
    <style:style style:name="P2" style:family="paragraph" style:parent-style-name="Heading">
      <style:paragraph-properties fo:text-align="justify" style:justify-single-word="false"/>
      <style:text-properties style:font-name="Arial" officeooo:paragraph-rsid="000d67a1"/>
    </style:style>
    <style:style style:name="P3" style:family="paragraph" style:parent-style-name="Heading">
      <style:paragraph-properties fo:text-align="start" style:justify-single-word="false"/>
      <style:text-properties style:font-name="Arial" fo:font-size="12pt" style:text-underline-style="solid" style:text-underline-width="auto" style:text-underline-color="font-color" officeooo:paragraph-rsid="000d67a1" style:font-size-asian="12pt" style:font-name-complex="Times New Roman" style:font-size-complex="12pt" style:font-weight-complex="normal"/>
    </style:style>
    <style:style style:name="P4" style:family="paragraph" style:parent-style-name="Standard">
      <style:paragraph-properties fo:text-align="justify" style:justify-single-word="false"/>
      <style:text-properties officeooo:paragraph-rsid="000d67a1"/>
    </style:style>
    <style:style style:name="P5" style:family="paragraph" style:parent-style-name="Standard">
      <style:paragraph-properties fo:text-align="justify" style:justify-single-word="false"/>
      <style:text-properties officeooo:paragraph-rsid="000f6a6d"/>
    </style:style>
    <style:style style:name="P6" style:family="paragraph" style:parent-style-name="Standard">
      <style:paragraph-properties fo:text-align="justify" style:justify-single-word="false"/>
      <style:text-properties officeooo:paragraph-rsid="00170ccd"/>
    </style:style>
    <style:style style:name="P7" style:family="paragraph" style:parent-style-name="Standard">
      <style:paragraph-properties fo:text-align="justify" style:justify-single-word="false"/>
      <style:text-properties officeooo:paragraph-rsid="00198563"/>
    </style:style>
    <style:style style:name="P8" style:family="paragraph" style:parent-style-name="Standard">
      <style:paragraph-properties fo:text-align="justify" style:justify-single-word="false"/>
      <style:text-properties officeooo:paragraph-rsid="001f7cac"/>
    </style:style>
    <style:style style:name="P9" style:family="paragraph" style:parent-style-name="Standard">
      <style:paragraph-properties fo:text-align="justify" style:justify-single-word="false"/>
      <style:text-properties officeooo:paragraph-rsid="0020ff96"/>
    </style:style>
    <style:style style:name="P10" style:family="paragraph" style:parent-style-name="Standard">
      <style:paragraph-properties fo:text-align="justify" style:justify-single-word="false"/>
      <style:text-properties officeooo:paragraph-rsid="0024c43c"/>
    </style:style>
    <style:style style:name="P11" style:family="paragraph" style:parent-style-name="Standard">
      <style:paragraph-properties fo:text-align="justify" style:justify-single-word="false"/>
      <style:text-properties officeooo:paragraph-rsid="0025d11a"/>
    </style:style>
    <style:style style:name="P12" style:family="paragraph" style:parent-style-name="Standard">
      <style:paragraph-properties fo:text-align="justify" style:justify-single-word="false"/>
      <style:text-properties officeooo:paragraph-rsid="00279d41"/>
    </style:style>
    <style:style style:name="P13" style:family="paragraph" style:parent-style-name="Standard">
      <style:paragraph-properties fo:text-align="justify" style:justify-single-word="false"/>
      <style:text-properties officeooo:paragraph-rsid="00379486"/>
    </style:style>
    <style:style style:name="P14" style:family="paragraph" style:parent-style-name="Standard">
      <style:paragraph-properties fo:text-align="center" style:justify-single-word="false"/>
      <style:text-properties style:font-name="Arial" fo:font-weight="bold" officeooo:paragraph-rsid="000d67a1" style:font-weight-asian="bold" style:font-name-complex="Arial"/>
    </style:style>
    <style:style style:name="P15" style:family="paragraph" style:parent-style-name="Standard">
      <style:paragraph-properties fo:text-align="justify" style:justify-single-word="false"/>
      <style:text-properties style:font-name="Arial" fo:font-weight="bold" officeooo:paragraph-rsid="00379486" style:font-weight-asian="bold" style:font-name-complex="Arial"/>
    </style:style>
    <style:style style:name="P16" style:family="paragraph" style:parent-style-name="Standard">
      <style:paragraph-properties fo:text-align="justify" style:justify-single-word="false"/>
      <style:text-properties style:font-name="Arial" fo:font-size="12pt" fo:font-weight="normal" officeooo:paragraph-rsid="00170ccd"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Arial" fo:font-size="12pt" fo:font-weight="normal" officeooo:paragraph-rsid="0024c43c"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Arial" fo:font-size="12pt" fo:font-weight="normal" officeooo:paragraph-rsid="0024c43c"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style:text-underline-style="none" fo:font-weight="normal" officeooo:rsid="002bd35f" officeooo:paragraph-rsid="002bd35f"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Arial" fo:font-size="12pt" style:text-underline-style="none" fo:font-weight="normal" officeooo:paragraph-rsid="0024c43c"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fo:font-size="12pt" fo:font-style="italic" fo:font-weight="bold" officeooo:rsid="0019e2de" officeooo:paragraph-rsid="0024c43c" style:font-size-asian="12pt" style:font-style-asian="italic" style:font-weight-asian="bold" style:font-size-complex="12pt"/>
    </style:style>
    <style:style style:name="P22" style:family="paragraph" style:parent-style-name="Standard">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start"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officeooo:paragraph-rsid="00379486"/>
    </style:style>
    <style:style style:name="P25" style:family="paragraph" style:parent-style-name="Standard">
      <style:paragraph-properties fo:text-align="justify" style:justify-single-word="false"/>
      <style:text-properties style:font-name="Arial" officeooo:paragraph-rsid="00379486" style:font-name-complex="Arial"/>
    </style:style>
    <style:style style:name="P26" style:family="paragraph" style:parent-style-name="Standard">
      <style:paragraph-properties fo:text-align="justify" style:justify-single-word="false"/>
      <style:text-properties style:font-name="Arial" officeooo:paragraph-rsid="00379486" style:font-name-asian="Arial" style:font-name-complex="Arial"/>
    </style:style>
    <style:style style:name="P27" style:family="paragraph" style:parent-style-name="Standard">
      <style:paragraph-properties fo:text-align="center" style:justify-single-word="false"/>
      <style:text-properties fo:font-size="14pt" fo:font-weight="bold" officeooo:paragraph-rsid="000d67a1" style:font-size-asian="14pt" style:font-weight-asian="bold" style:font-size-complex="14pt"/>
    </style:style>
    <style:style style:name="P28" style:family="paragraph" style:parent-style-name="Standard">
      <style:text-properties officeooo:paragraph-rsid="000d67a1"/>
    </style:style>
    <style:style style:name="P29" style:family="paragraph" style:parent-style-name="Standard">
      <style:paragraph-properties fo:text-align="center" style:justify-single-word="false"/>
      <style:text-properties fo:font-weight="bold" officeooo:paragraph-rsid="00198563" style:font-weight-asian="bold"/>
    </style:style>
    <style:style style:name="P30" style:family="paragraph" style:parent-style-name="Standard">
      <style:text-properties fo:font-weight="bold" officeooo:paragraph-rsid="001f7cac" style:font-weight-asian="bold" style:font-weight-complex="bold"/>
    </style:style>
    <style:style style:name="P31" style:family="paragraph" style:parent-style-name="Standard">
      <style:paragraph-properties fo:text-align="justify" style:justify-single-word="false">
        <style:tab-stops>
          <style:tab-stop style:position="5.08cm"/>
        </style:tab-stops>
      </style:paragraph-properties>
      <style:text-properties fo:font-weight="bold" officeooo:paragraph-rsid="0020ff96" style:font-weight-asian="bold" style:font-weight-complex="bold"/>
    </style:style>
    <style:style style:name="P32" style:family="paragraph" style:parent-style-name="Standard">
      <style:paragraph-properties fo:text-align="justify" style:justify-single-word="false"/>
      <style:text-properties fo:font-weight="bold" officeooo:paragraph-rsid="0020ff96" style:font-weight-asian="bold" style:font-weight-complex="bold"/>
    </style:style>
    <style:style style:name="P33" style:family="paragraph" style:parent-style-name="Standard">
      <style:paragraph-properties fo:text-align="justify" style:justify-single-word="false"/>
      <style:text-properties fo:font-weight="bold" officeooo:paragraph-rsid="0020ff96" style:font-weight-asian="bold"/>
    </style:style>
    <style:style style:name="P34" style:family="paragraph" style:parent-style-name="Standard">
      <style:text-properties style:font-name="TimesNewRomanPSMT" fo:font-size="11pt" officeooo:paragraph-rsid="001f7cac" style:font-size-asian="11pt"/>
    </style:style>
    <style:style style:name="P35" style:family="paragraph" style:parent-style-name="Standard">
      <style:text-properties style:font-name="Times New Roman" fo:font-size="12pt" officeooo:paragraph-rsid="001f7cac" style:font-size-asian="12pt"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fo:font-weight="bold" officeooo:paragraph-rsid="0025d11a" style:font-size-asian="12pt" style:font-weight-asian="bold" style:font-name-complex="Times New Roman" style:font-size-complex="12pt" style:font-weight-complex="bold"/>
    </style:style>
    <style:style style:name="P37" style:family="paragraph" style:parent-style-name="Standard">
      <style:paragraph-properties fo:text-align="justify" style:justify-single-word="false"/>
      <style:text-properties style:font-name="Times New Roman" fo:font-size="14pt" fo:font-weight="bold" officeooo:paragraph-rsid="0025d11a" style:font-size-asian="14pt" style:font-weight-asian="bold" style:font-name-complex="Times New Roman" style:font-size-complex="14pt" style:font-weight-complex="bold"/>
    </style:style>
    <style:style style:name="P38" style:family="paragraph" style:parent-style-name="Standard">
      <style:text-properties officeooo:paragraph-rsid="001f7cac"/>
    </style:style>
    <style:style style:name="P39" style:family="paragraph" style:parent-style-name="Standard">
      <style:paragraph-properties fo:text-align="justify" style:justify-single-word="false"/>
      <style:text-properties fo:font-weight="normal" officeooo:paragraph-rsid="00379486" style:font-weight-asian="normal"/>
    </style:style>
    <style:style style:name="P40" style:family="paragraph" style:parent-style-name="Text_20_body">
      <style:text-properties style:font-name="Arial" officeooo:paragraph-rsid="000d67a1"/>
    </style:style>
    <style:style style:name="P41" style:family="paragraph" style:parent-style-name="Text_20_body">
      <style:paragraph-properties fo:text-align="start" style:justify-single-word="false"/>
      <style:text-properties style:font-name="Arial" fo:font-size="12pt" style:text-underline-style="none" officeooo:paragraph-rsid="000d67a1" style:font-size-asian="12pt" style:font-name-complex="Times New Roman" style:font-size-complex="12pt" style:font-weight-complex="normal"/>
    </style:style>
    <style:style style:name="P42" style:family="paragraph" style:parent-style-name="Text_20_body">
      <style:paragraph-properties fo:text-align="justify" style:justify-single-word="false"/>
      <style:text-properties fo:font-size="12pt" fo:font-weight="normal" officeooo:paragraph-rsid="000d67a1" style:font-size-asian="12pt" style:font-weight-asian="normal" style:font-name-complex="Times New Roman" style:font-size-complex="12pt" style:font-weight-complex="normal"/>
    </style:style>
    <style:style style:name="P4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officeooo:paragraph-rsid="000d67a1" style:font-size-asian="12pt" style:font-weight-asian="normal" style:font-name-complex="Times New Roman" style:font-size-complex="12pt" style:font-weight-complex="normal"/>
    </style:style>
    <style:style style:name="P44" style:family="paragraph" style:parent-style-name="Text_20_body">
      <style:text-properties officeooo:paragraph-rsid="001f7cac"/>
    </style:style>
    <style:style style:name="P45" style:family="paragraph" style:parent-style-name="Text_20_body">
      <style:paragraph-properties fo:text-align="start" style:justify-single-word="false"/>
      <style:text-properties fo:font-weight="bold" officeooo:paragraph-rsid="001f7cac" style:font-weight-asian="bold" style:font-weight-complex="bold"/>
    </style:style>
    <style:style style:name="P46" style:family="paragraph" style:parent-style-name="Text_20_body">
      <style:text-properties style:text-underline-style="solid" style:text-underline-width="auto" style:text-underline-color="font-color" fo:font-weight="bold" officeooo:paragraph-rsid="0020ff96" style:font-weight-asian="bold" style:font-weight-complex="bold"/>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paragraph-rsid="00198563" style:font-size-asian="12pt" style:font-weight-asian="normal" style:font-name-complex="Arial" style:font-size-complex="12pt" style:font-weight-complex="normal"/>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12pt" fo:font-weight="bold" officeooo:rsid="002bd35f" officeooo:paragraph-rsid="002bd35f" style:font-size-asian="12pt" style:font-weight-asian="bold" style:font-name-complex="Arial" style:font-size-complex="12pt" style:font-weight-complex="bold"/>
    </style:style>
    <style:style style:name="P49" style:family="paragraph" style:parent-style-name="Standard">
      <style:paragraph-properties fo:margin-left="0cm" fo:margin-right="0cm" fo:text-align="justify" style:justify-single-word="false" fo:text-indent="1.249cm" style:auto-text-indent="false"/>
      <style:text-properties officeooo:paragraph-rsid="00198563"/>
    </style:style>
    <style:style style:name="P50" style:family="paragraph" style:parent-style-name="Standard">
      <style:paragraph-properties fo:margin-left="0cm" fo:margin-right="0cm" fo:text-align="justify" style:justify-single-word="false" fo:text-indent="1.249cm" style:auto-text-indent="false"/>
      <style:text-properties fo:font-weight="bold" officeooo:paragraph-rsid="0020ff96" style:font-weight-asian="bold"/>
    </style:style>
    <style:style style:name="P51" style:family="paragraph" style:parent-style-name="Standard">
      <style:paragraph-properties fo:margin-left="1.879cm" fo:margin-right="0cm" fo:text-align="justify" style:justify-single-word="false" fo:text-indent="0cm" style:auto-text-indent="false"/>
      <style:text-properties officeooo:paragraph-rsid="0020ff96"/>
    </style:style>
    <style:style style:name="P52" style:family="paragraph" style:parent-style-name="Standard">
      <style:paragraph-properties fo:margin-left="1.249cm" fo:margin-right="0cm" fo:text-align="justify" style:justify-single-word="false" fo:text-indent="0cm" style:auto-text-indent="false"/>
      <style:text-properties fo:font-weight="bold" officeooo:paragraph-rsid="0020ff96" style:font-weight-asian="bold"/>
    </style:style>
    <style:style style:name="P53" style:family="paragraph" style:parent-style-name="Standard">
      <style:paragraph-properties fo:margin-left="0.953cm" fo:margin-right="0cm" fo:text-align="justify" style:justify-single-word="false" fo:text-indent="0cm" style:auto-text-indent="false"/>
      <style:text-properties fo:font-weight="bold" officeooo:paragraph-rsid="0020ff96" style:font-weight-asian="bold"/>
    </style:style>
    <style:style style:name="P54" style:family="paragraph" style:parent-style-name="Text_20_body">
      <style:paragraph-properties fo:margin-left="0cm" fo:margin-right="0cm" fo:text-align="justify" style:justify-single-word="false" fo:text-indent="0cm" style:auto-text-indent="false"/>
      <style:text-properties fo:font-weight="bold" officeooo:paragraph-rsid="0020ff96" style:font-weight-asian="bold"/>
    </style:style>
    <style:style style:name="P55" style:family="paragraph" style:parent-style-name="Text_20_body">
      <style:paragraph-properties fo:margin-left="0cm" fo:margin-right="0cm" fo:text-align="center" style:justify-single-word="false" fo:text-indent="0cm" style:auto-text-indent="false"/>
      <style:text-properties fo:font-weight="bold" officeooo:rsid="0021c277" officeooo:paragraph-rsid="0021c277" style:font-weight-asian="bold"/>
    </style:style>
    <style:style style:name="P56" style:family="paragraph" style:parent-style-name="Plain_20_Text">
      <style:paragraph-properties fo:text-align="justify" style:justify-single-word="false"/>
      <style:text-properties officeooo:paragraph-rsid="0021c277"/>
    </style:style>
    <style:style style:name="P57" style:family="paragraph" style:parent-style-name="Plain_20_Text">
      <style:paragraph-properties fo:text-align="justify" style:justify-single-word="false"/>
      <style:text-properties officeooo:paragraph-rsid="00279d41"/>
    </style:style>
    <style:style style:name="P58" style:family="paragraph" style:parent-style-name="Plain_20_Text">
      <style:paragraph-properties fo:text-align="justify" style:justify-single-word="false"/>
      <style:text-properties fo:font-weight="bold" officeooo:paragraph-rsid="0021c277" style:font-weight-asian="bold"/>
    </style:style>
    <style:style style:name="P59" style:family="paragraph" style:parent-style-name="Plain_20_Text">
      <style:paragraph-properties fo:text-align="justify" style:justify-single-word="false"/>
      <style:text-properties fo:font-style="italic" officeooo:paragraph-rsid="0021c277" style:font-style-asian="italic"/>
    </style:style>
    <style:style style:name="P60" style:family="paragraph" style:parent-style-name="Plain_20_Text">
      <style:paragraph-properties fo:text-align="justify" style:justify-single-word="false"/>
      <style:text-properties officeooo:paragraph-rsid="0021c277" style:font-name-complex="Times New Roman2"/>
    </style:style>
    <style:style style:name="P61" style:family="paragraph" style:parent-style-name="Plain_20_Text">
      <style:paragraph-properties fo:text-align="justify" style:justify-single-word="false"/>
      <style:text-properties style:font-name="Times New Roman1" fo:font-size="12pt" officeooo:paragraph-rsid="0021c277" style:font-size-asian="12pt"/>
    </style:style>
    <style:style style:name="P62" style:family="paragraph" style:parent-style-name="Plain_20_Text">
      <style:paragraph-properties fo:text-align="justify" style:justify-single-word="false"/>
      <style:text-properties style:font-name="Arial" fo:font-size="12pt" officeooo:paragraph-rsid="00279d41" style:font-size-asian="12pt" style:font-name-complex="Arial" style:font-size-complex="12pt"/>
    </style:style>
    <style:style style:name="P6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70ccd" officeooo:paragraph-rsid="00170ccd" style:font-size-asian="14pt" style:font-weight-asian="bold" style:font-name-complex="Arial" style:font-size-complex="14pt" style:font-weight-complex="bold"/>
    </style:style>
    <style:style style:name="P6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70ccd" officeooo:paragraph-rsid="001f7cac" style:font-size-asian="14pt" style:font-weight-asian="bold" style:font-name-complex="Arial" style:font-size-complex="14pt" style:font-weight-complex="bold"/>
    </style:style>
    <style:style style:name="P65" style:family="paragraph" style:parent-style-name="Standard">
      <style:paragraph-properties fo:text-align="justify" style:justify-single-word="false"/>
      <style:text-properties style:font-name="Arial" fo:font-size="14pt" fo:font-weight="bold" officeooo:rsid="00153411" officeooo:paragraph-rsid="00379486" style:font-size-asian="14pt" style:font-weight-asian="bold" style:font-name-complex="Arial" style:font-size-complex="14pt" style:font-weight-complex="bold"/>
    </style:style>
    <style:style style:name="P66" style:family="paragraph" style:parent-style-name="Standard">
      <style:paragraph-properties fo:text-align="justify" style:justify-single-word="false"/>
      <style:text-properties style:font-name="Arial" fo:font-size="14pt" fo:font-weight="bold" officeooo:rsid="00153411" officeooo:paragraph-rsid="00170ccd" style:font-size-asian="14pt" style:font-weight-asian="bold" style:font-name-complex="Arial" style:font-size-complex="14pt" style:font-weight-complex="bold"/>
    </style:style>
    <style:style style:name="P67" style:family="paragraph" style:parent-style-name="Standard">
      <style:paragraph-properties fo:text-align="justify" style:justify-single-word="false"/>
      <style:text-properties style:font-name="Arial" fo:font-size="12pt" fo:font-weight="bold" officeooo:paragraph-rsid="00379486" style:font-size-asian="12pt" style:font-weight-asian="bold" style:font-name-complex="Arial" style:font-size-complex="12pt" style:font-weight-complex="bold"/>
    </style:style>
    <style:style style:name="P68" style:family="paragraph" style:parent-style-name="Standard" style:list-style-name="WW8Num1">
      <style:paragraph-properties fo:text-align="justify" style:justify-single-word="false"/>
      <style:text-properties fo:font-weight="bold" officeooo:paragraph-rsid="0020ff96" style:font-weight-asian="bold" style:font-weight-complex="bold"/>
    </style:style>
    <style:style style:name="P69" style:family="paragraph" style:parent-style-name="Standard" style:list-style-name="WW8Num1">
      <style:paragraph-properties fo:text-align="justify" style:justify-single-word="false"/>
      <style:text-properties fo:font-weight="bold" officeooo:paragraph-rsid="0020ff96" style:font-weight-asian="bold"/>
    </style:style>
    <style:style style:name="P70" style:family="paragraph" style:parent-style-name="Standard">
      <style:paragraph-properties fo:text-align="center" style:justify-single-word="false"/>
      <style:text-properties fo:font-weight="bold" officeooo:paragraph-rsid="00379486" style:font-weight-asian="bold"/>
    </style:style>
    <style:style style:name="P71" style:family="paragraph" style:parent-style-name="Standard">
      <style:paragraph-properties fo:text-align="justify" style:justify-single-word="false"/>
      <style:text-properties style:font-name="Times New Roman" fo:font-size="14pt" fo:font-weight="bold" officeooo:paragraph-rsid="0025d11a" style:font-size-asian="14pt" style:font-weight-asian="bold" style:font-name-complex="Times New Roman" style:font-size-complex="14pt" style:font-weight-complex="bold"/>
    </style:style>
    <style:style style:name="P72" style:family="paragraph" style:parent-style-name="Standard">
      <style:paragraph-properties fo:margin-left="1.879cm" fo:margin-right="0cm" fo:text-align="justify" style:justify-single-word="false" fo:text-indent="0cm" style:auto-text-indent="false"/>
      <style:text-properties style:font-name="Arial" fo:font-size="14pt" style:text-underline-style="solid" style:text-underline-width="auto" style:text-underline-color="font-color" fo:font-weight="bold" officeooo:rsid="00170ccd" officeooo:paragraph-rsid="0020ff96" style:font-size-asian="14pt" style:font-weight-asian="bold" style:font-name-complex="Arial" style:font-size-complex="14pt" style:font-weight-complex="bold"/>
    </style:style>
    <style:style style:name="P73" style:family="paragraph" style:parent-style-name="Footer">
      <style:paragraph-properties fo:text-align="center" style:justify-single-word="false"/>
    </style:style>
    <style:style style:name="P74" style:family="paragraph" style:parent-style-name="Plain_20_Text">
      <style:paragraph-properties fo:text-align="justify" style:justify-single-word="false"/>
      <style:text-properties style:font-name="Arial" fo:font-size="14pt" style:text-underline-style="solid" style:text-underline-width="auto" style:text-underline-color="font-color" fo:font-weight="bold" officeooo:rsid="00170ccd" officeooo:paragraph-rsid="0021c277" style:font-size-asian="14pt" style:font-weight-asian="bold" style:font-name-complex="Arial" style:font-size-complex="14pt" style:font-weight-complex="bold"/>
    </style:style>
    <style:style style:name="P75" style:family="paragraph" style:parent-style-name="Plain_20_Text">
      <style:paragraph-properties fo:text-align="center" style:justify-single-word="false"/>
      <style:text-properties style:font-name="Arial" fo:font-weight="bold" officeooo:paragraph-rsid="0021c277" style:font-weight-asian="bold" style:font-name-complex="Times New Roman2" style:font-weight-complex="bold"/>
    </style:style>
    <style:style style:name="P76" style:family="paragraph" style:parent-style-name="Plain_20_Text">
      <style:paragraph-properties fo:text-align="justify" style:justify-single-word="false"/>
      <style:text-properties style:font-name="Arial" fo:font-size="12pt" officeooo:paragraph-rsid="00279d41" style:font-size-asian="12pt" style:font-name-complex="Arial" style:font-size-complex="12pt"/>
    </style:style>
    <style:style style:name="T1" style:family="text">
      <style:text-properties style:font-name="Arial"/>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 style:family="text">
      <style:text-properties style:font-name="Arial" fo:font-size="14pt" style:text-underline-style="solid" style:text-underline-width="auto" style:text-underline-color="font-color" fo:font-weight="bold" officeooo:rsid="00153411" style:font-size-asian="14pt" style:font-weight-asian="bold" style:font-name-complex="Arial" style:font-size-complex="14pt" style:font-weight-complex="bold"/>
    </style:style>
    <style:style style:name="T4" style:family="text">
      <style:text-properties style:font-name="Arial" fo:font-size="14pt" style:text-underline-style="solid" style:text-underline-width="auto" style:text-underline-color="font-color" fo:font-weight="bold" officeooo:rsid="00170ccd" style:font-size-asian="14pt" style:font-weight-asian="bold" style:font-name-complex="Arial" style:font-size-complex="14pt" style:font-weight-complex="bold"/>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size="14pt" fo:font-weight="bold" officeooo:rsid="00153411" style:font-size-asian="14pt" style:font-weight-asian="bold" style:font-name-complex="Arial" style:font-size-complex="14pt" style:font-weight-complex="bold"/>
    </style:style>
    <style:style style:name="T7" style:family="text">
      <style:text-properties style:font-name="Arial" fo:font-size="14pt" fo:font-weight="bold" officeooo:rsid="00170ccd" style:font-size-asian="14pt" style:font-weight-asian="bold" style:font-name-complex="Arial" style:font-size-complex="14pt" style:font-weight-complex="bold"/>
    </style:style>
    <style:style style:name="T8" style:family="text">
      <style:text-properties style:font-name="Arial" fo:font-size="14pt" style:text-underline-style="none" officeooo:rsid="001f8b45" style:font-size-asian="14pt" style:font-name-complex="Arial" style:font-size-complex="14pt"/>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weight-complex="bold"/>
    </style:style>
    <style:style style:name="T12" style:family="text">
      <style:text-properties style:font-name="Arial" officeooo:rsid="000a89e2"/>
    </style:style>
    <style:style style:name="T13" style:family="text">
      <style:text-properties style:font-name="Arial" style:text-underline-style="none"/>
    </style:style>
    <style:style style:name="T14" style:family="text">
      <style:text-properties style:font-name="Arial" style:text-underline-style="none" officeooo:rsid="00127177"/>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fo:font-weight="bold" officeooo:rsid="000d04ea" style:font-size-asian="12pt" style:font-weight-asian="bold" style:font-name-complex="Arial" style:font-size-complex="12pt" style:font-weight-complex="bold"/>
    </style:style>
    <style:style style:name="T17" style:family="text">
      <style:text-properties style:font-name="Arial" fo:font-size="12pt" fo:font-weight="bold" officeooo:rsid="00279d41" style:font-size-asian="12pt" style:font-weight-asian="bold" style:font-name-complex="Arial" style:font-size-complex="12pt" style:font-weight-complex="bold"/>
    </style:style>
    <style:style style:name="T18" style:family="text">
      <style:text-properties style:font-name="Arial" fo:font-size="12pt" fo:font-weight="bold" officeooo:rsid="003146bd" style:font-size-asian="12pt" style:font-weight-asian="bold" style:font-name-complex="Arial" style:font-size-complex="12pt" style:font-weight-complex="bold"/>
    </style:style>
    <style:style style:name="T19" style:family="text">
      <style:text-properties style:font-name="Arial" fo:font-size="12pt" fo:font-weight="bold" officeooo:rsid="00153411" style:font-size-asian="12pt" style:font-weight-asian="bold" style:font-name-complex="Arial" style:font-size-complex="12pt" style:font-weight-complex="bold"/>
    </style:style>
    <style:style style:name="T20" style:family="text">
      <style:text-properties style:font-name="Arial" fo:font-size="12pt" fo:font-weight="bold" officeooo:rsid="00379486" style:font-size-asian="12pt" style:font-weight-asian="bold" style:font-name-complex="Arial" style:font-size-complex="12pt" style:font-weight-complex="bold"/>
    </style:style>
    <style:style style:name="T21" style:family="text">
      <style:text-properties style:font-name="Arial" fo:font-size="12pt" fo:font-weight="bold" officeooo:rsid="00389457" style:font-size-asian="12pt" style:font-weight-asian="bold" style:font-name-complex="Arial" style:font-size-complex="12pt" style:font-weight-complex="bold"/>
    </style:style>
    <style:style style:name="T22" style:family="text">
      <style:text-properties style:font-name="Arial" fo:font-size="12pt" fo:font-weight="bold" officeooo:rsid="003f3d1c" style:font-size-asian="12pt" style:font-weight-asian="bold" style:font-name-complex="Arial" style:font-size-complex="12pt" style:font-weight-complex="bold"/>
    </style:style>
    <style:style style:name="T23" style:family="text">
      <style:text-properties style:font-name="Arial" fo:font-size="12pt" fo:font-weight="bold" officeooo:rsid="00415cc6" style:font-size-asian="12pt" style:font-weight-asian="bold" style:font-name-complex="Arial" style:font-size-complex="12pt" style:font-weight-complex="bold"/>
    </style:style>
    <style:style style:name="T24" style:family="text">
      <style:text-properties style:font-name="Arial" fo:font-size="12pt" fo:font-weight="normal" officeooo:rsid="000f6a6d" style:font-size-asian="12pt" style:font-weight-asian="normal" style:font-name-complex="Arial" style:font-size-complex="12pt" style:font-weight-complex="normal"/>
    </style:style>
    <style:style style:name="T25" style:family="text">
      <style:text-properties style:font-name="Arial" fo:font-size="12pt" fo:font-weight="normal" officeooo:rsid="00153411" style:font-size-asian="12pt" style:font-weight-asian="normal" style:font-name-complex="Arial" style:font-size-complex="12pt" style:font-weight-complex="normal"/>
    </style:style>
    <style:style style:name="T26" style:family="text">
      <style:text-properties style:font-name="Arial" fo:font-size="12pt" fo:font-weight="normal" officeooo:rsid="0014676c" style:font-size-asian="12pt" style:font-weight-asian="normal" style:font-name-complex="Arial" style:font-size-complex="12pt" style:font-weight-complex="normal"/>
    </style:style>
    <style:style style:name="T27" style:family="text">
      <style:text-properties style:font-name="Arial" fo:font-size="12pt" fo:language="es" fo:country="ES" fo:font-weight="normal" officeooo:rsid="000f6a6d" style:font-size-asian="12pt" style:font-weight-asian="normal" style:font-name-complex="Times New Roman" style:font-size-complex="12pt" style:font-weight-complex="normal"/>
    </style:style>
    <style:style style:name="T28" style:family="text">
      <style:text-properties style:font-name="Arial" fo:font-size="12pt" fo:language="es" fo:country="ES" fo:font-weight="normal" officeooo:rsid="00127177" style:font-size-asian="12pt" style:font-weight-asian="normal" style:font-name-complex="Times New Roman" style:font-size-complex="12pt" style:font-weight-complex="normal"/>
    </style:style>
    <style:style style:name="T29" style:family="text">
      <style:text-properties style:font-name="Arial" fo:font-size="12pt" style:text-underline-style="none" fo:font-weight="normal" style:font-size-asian="12pt" style:font-weight-asian="normal" style:font-size-complex="12pt" style:font-weight-complex="normal"/>
    </style:style>
    <style:style style:name="T30" style:family="text">
      <style:text-properties style:font-name="Arial" fo:font-size="12pt" style:text-underline-style="none" fo:font-weight="normal" officeooo:rsid="0019e2de" style:font-size-asian="12pt" style:font-weight-asian="normal" style:font-size-complex="12pt" style:font-weight-complex="normal"/>
    </style:style>
    <style:style style:name="T31" style:family="text">
      <style:text-properties style:font-name="Arial" fo:font-size="12pt" style:text-underline-style="none" fo:font-weight="normal" officeooo:rsid="0029c949" style:font-size-asian="12pt" style:font-weight-asian="normal" style:font-size-complex="12pt" style:font-weight-complex="normal"/>
    </style:style>
    <style:style style:name="T32" style:family="text">
      <style:text-properties style:font-name="Arial" fo:font-size="12pt" style:text-underline-style="none" fo:font-weight="normal" officeooo:rsid="0029d1b9" style:font-size-asian="12pt" style:font-weight-asian="norm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officeooo:rsid="00279d41" style:font-size-asian="12pt" style:font-name-complex="Arial" style:font-size-complex="12pt"/>
    </style:style>
    <style:style style:name="T35" style:family="text">
      <style:text-properties style:font-name="Arial" fo:font-size="12pt" style:font-size-asian="12pt" style:font-name-complex="Arial" style:font-size-complex="12pt" style:font-weight-complex="normal"/>
    </style:style>
    <style:style style:name="T36" style:family="text">
      <style:text-properties style:font-name="Arial" fo:font-size="12.5pt" fo:language="es" fo:country="ES" style:text-underline-style="none" officeooo:rsid="001f8b45" style:font-size-asian="12.5pt" style:font-name-complex="Arial" style:font-size-complex="12.5pt"/>
    </style:style>
    <style:style style:name="T37" style:family="text">
      <style:text-properties style:font-name="Arial" fo:font-size="9pt" fo:font-weight="bold" officeooo:rsid="00153411" style:font-size-asian="9pt" style:font-weight-asian="bold" style:font-name-complex="Arial" style:font-size-complex="14pt" style:font-weight-complex="bold"/>
    </style:style>
    <style:style style:name="T38" style:family="text">
      <style:text-properties style:font-name="Arial" style:font-name-asian="Arial" style:font-name-complex="Arial"/>
    </style:style>
    <style:style style:name="T39" style:family="text">
      <style:text-properties style:font-name="Arial" fo:font-size="10pt" fo:font-weight="bold" officeooo:rsid="00153411" style:font-size-asian="10pt" style:font-weight-asian="bold" style:font-name-complex="Arial" style:font-size-complex="10pt" style:font-weight-complex="bold"/>
    </style:style>
    <style:style style:name="T40" style:family="text">
      <style:text-properties style:font-name="Arial" fo:font-size="10pt" style:font-size-asian="10pt" style:font-size-complex="10pt"/>
    </style:style>
    <style:style style:name="T41" style:family="text">
      <style:text-properties style:font-name="Arial" fo:font-size="10pt" officeooo:rsid="00366765" style:font-size-asian="10pt" style:font-size-complex="10pt"/>
    </style:style>
    <style:style style:name="T42" style:family="text">
      <style:text-properties style:font-name="Arial" officeooo:rsid="00389457"/>
    </style:style>
    <style:style style:name="T43" style:family="text">
      <style:text-properties fo:font-size="12pt" style:text-underline-style="solid" style:text-underline-width="auto" style:text-underline-color="font-color" style:font-size-asian="12pt" style:font-name-complex="Times New Roman" style:font-size-complex="12pt" style:font-weight-complex="bold"/>
    </style:style>
    <style:style style:name="T44" style:family="text">
      <style:text-properties fo:font-size="12pt" style:text-underline-style="solid" style:text-underline-width="auto" style:text-underline-color="font-color" officeooo:rsid="000be040" style:font-size-asian="12pt" style:font-name-complex="Times New Roman" style:font-size-complex="12pt" style:font-weight-complex="bold"/>
    </style:style>
    <style:style style:name="T45" style:family="text">
      <style:text-properties fo:font-size="12pt" style:text-underline-style="none" style:font-size-asian="12pt" style:font-name-complex="Times New Roman" style:font-size-complex="12pt" style:font-weight-complex="bold"/>
    </style:style>
    <style:style style:name="T46" style:family="text">
      <style:text-properties fo:font-size="12pt" style:text-underline-style="none" fo:font-weight="bold" style:font-size-asian="12pt" style:font-weight-asian="bold" style:font-size-complex="12pt"/>
    </style:style>
    <style:style style:name="T47" style:family="text">
      <style:text-properties fo:font-size="12pt" fo:font-weight="normal" style:font-size-asian="12pt" style:font-weight-asian="normal" style:font-name-complex="Times New Roman" style:font-size-complex="12pt" style:font-weight-complex="normal"/>
    </style:style>
    <style:style style:name="T48" style:family="text">
      <style:text-properties fo:font-size="12pt" fo:font-weight="normal" officeooo:rsid="000be040" style:font-size-asian="12pt" style:font-weight-asian="normal" style:font-name-complex="Times New Roman" style:font-size-complex="12pt" style:font-weight-complex="normal"/>
    </style:style>
    <style:style style:name="T49" style:family="text">
      <style:text-properties fo:font-size="12pt" fo:font-weight="normal" officeooo:rsid="000dea58" style:font-size-asian="12pt" style:font-weight-asian="normal" style:font-name-complex="Times New Roman" style:font-size-complex="12pt" style:font-weight-complex="normal"/>
    </style:style>
    <style:style style:name="T50" style:family="text">
      <style:text-properties fo:font-size="12pt" fo:font-weight="normal" officeooo:rsid="00153411" style:font-size-asian="12pt" style:font-weight-asian="normal" style:font-name-complex="Times New Roman" style:font-size-complex="12pt" style:font-weight-complex="normal"/>
    </style:style>
    <style:style style:name="T51" style:family="text">
      <style:text-properties fo:font-size="12pt" fo:font-weight="normal" officeooo:rsid="000d67a1" style:font-size-asian="12pt" style:font-weight-asian="normal" style:font-name-complex="Times New Roman" style:font-size-complex="12pt" style:font-weight-complex="normal"/>
    </style:style>
    <style:style style:name="T52" style:family="text">
      <style:text-properties fo:font-size="12pt" fo:font-weight="normal" officeooo:rsid="00446a13" style:font-size-asian="12pt" style:font-weight-asian="normal" style:font-name-complex="Times New Roman" style:font-size-complex="12pt" style:font-weight-complex="normal"/>
    </style:style>
    <style:style style:name="T53" style:family="text">
      <style:text-properties fo:font-size="12pt" style:font-size-asian="12pt" style:font-name-complex="Times New Roman" style:font-size-complex="12pt" style:font-weight-complex="normal"/>
    </style:style>
    <style:style style:name="T54" style:family="text">
      <style:text-properties officeooo:rsid="001824ed"/>
    </style:style>
    <style:style style:name="T55" style:family="text">
      <style:text-properties officeooo:rsid="000d67a1"/>
    </style:style>
    <style:style style:name="T56" style:family="text">
      <style:text-properties officeooo:rsid="00169011"/>
    </style:style>
    <style:style style:name="T57" style:family="text">
      <style:text-properties fo:color="#000000" style:font-name="Arial" fo:font-size="12pt" fo:font-weight="bold" officeooo:rsid="00153411" style:font-size-asian="12pt" style:font-weight-asian="bold" style:font-name-complex="Arial" style:font-size-complex="12pt" style:font-weight-complex="bold"/>
    </style:style>
    <style:style style:name="T58" style:family="text">
      <style:text-properties officeooo:rsid="0002a11e"/>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officeooo:rsid="0002a11e" style:font-weight-asian="bold"/>
    </style:style>
    <style:style style:name="T62" style:family="text">
      <style:text-properties fo:font-weight="bold" style:font-weight-asian="bold" style:font-name-complex="Times New Roman2"/>
    </style:style>
    <style:style style:name="T63" style:family="text">
      <style:text-properties style:font-name="TimesNewRomanPSMT" fo:font-size="11pt" style:font-size-asian="11pt"/>
    </style:style>
    <style:style style:name="T64" style:family="text">
      <style:text-properties style:font-name="TimesNewRomanPSMT" fo:font-size="11pt" officeooo:rsid="0002bd1f" style:font-size-asian="11pt"/>
    </style:style>
    <style:style style:name="T65" style:family="text">
      <style:text-properties officeooo:rsid="0004edf1"/>
    </style:style>
    <style:style style:name="T66" style:family="text">
      <style:text-properties officeooo:rsid="00058801"/>
    </style:style>
    <style:style style:name="T67" style:family="text">
      <style:text-properties officeooo:rsid="000377c1"/>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font-name="Times New Roman1" fo:font-weight="bold" style:font-weight-asian="bold" style:font-name-complex="Times New Roman2"/>
    </style:style>
    <style:style style:name="T71" style:family="text">
      <style:text-properties style:font-name="Times New Roman1" style:font-name-complex="Times New Roman2"/>
    </style:style>
    <style:style style:name="T72" style:family="text">
      <style:text-properties style:font-name="Times New Roman1" fo:font-size="12pt" style:font-size-asian="12pt"/>
    </style:style>
    <style:style style:name="T73" style:family="text">
      <style:text-properties style:font-name-complex="Times New Roman2"/>
    </style:style>
    <style:style style:name="T74" style:family="text">
      <style:text-properties style:text-underline-style="solid" style:text-underline-width="auto" style:text-underline-color="#000000" fo:font-weight="bold" style:font-weight-asian="bold"/>
    </style:style>
    <style:style style:name="T75" style:family="text">
      <style:text-properties officeooo:rsid="0019e2de"/>
    </style:style>
    <style:style style:name="T76" style:family="text">
      <style:text-properties fo:language="es" fo:country="ES" officeooo:rsid="0019e2de"/>
    </style:style>
    <style:style style:name="T77" style:family="text">
      <style:text-properties officeooo:rsid="001ff79f"/>
    </style:style>
    <style:style style:name="T78" style:family="text">
      <style:text-properties fo:font-style="italic" style:font-style-asian="italic"/>
    </style:style>
    <style:style style:name="T79" style:family="text">
      <style:text-properties fo:font-style="italic" officeooo:rsid="0019e2de" style:font-style-asian="italic"/>
    </style:style>
    <style:style style:name="T80" style:family="text">
      <style:text-properties fo:font-style="italic" officeooo:rsid="0029c949" style:font-style-asian="italic"/>
    </style:style>
    <style:style style:name="T81" style:family="text">
      <style:text-properties fo:font-style="italic" officeooo:rsid="003fb5c4" style:font-style-asian="italic"/>
    </style:style>
    <style:style style:name="T82" style:family="text">
      <style:text-properties officeooo:rsid="0013d01a"/>
    </style:style>
    <style:style style:name="T83" style:family="text">
      <style:text-properties officeooo:rsid="00229336"/>
    </style:style>
    <style:style style:name="T84" style:family="text">
      <style:text-properties style:font-name="Times New Roman" fo:font-size="14pt" fo:font-weight="bold" style:font-size-asian="14pt" style:font-weight-asian="bold" style:font-name-complex="Times New Roman" style:font-size-complex="14pt" style:font-weight-complex="bold"/>
    </style:style>
    <style:style style:name="T85" style:family="text">
      <style:text-properties style:font-name="Times New Roman" fo:font-size="14pt" fo:font-weight="bold" officeooo:rsid="003d836a" style:font-size-asian="14pt" style:font-weight-asian="bold" style:font-name-complex="Times New Roman" style:font-size-complex="14pt" style:font-weight-complex="bold"/>
    </style:style>
    <style:style style:name="T86" style:family="text">
      <style:text-properties fo:font-variant="normal" fo:text-transform="none" fo:color="#000000" style:font-name="Arial" fo:letter-spacing="normal" fo:font-style="normal" fo:font-weight="bold" style:font-style-asian="normal" style:font-weight-asian="bold" style:font-name-complex="Arial"/>
    </style:style>
    <style:style style:name="T87" style:family="text">
      <style:text-properties fo:font-variant="normal" fo:text-transform="none" fo:color="#000000" style:font-name="Arial" fo:letter-spacing="normal" fo:font-style="normal" fo:font-weight="bold" style:font-style-asian="normal" style:font-weight-asian="bold" style:font-name-complex="Arial" style:font-weight-complex="bold"/>
    </style:style>
    <style:style style:name="T88" style:family="text">
      <style:text-properties fo:font-variant="normal" fo:text-transform="none" fo:color="#00501f" style:font-name="Arial" fo:font-size="12pt" fo:letter-spacing="normal" fo:font-style="normal" fo:font-weight="normal" style:font-size-asian="12pt" style:font-style-asian="normal" style:font-weight-asian="normal" style:font-name-complex="Arial" style:font-size-complex="12pt"/>
    </style:style>
    <style:style style:name="T89" style:family="text">
      <style:text-properties officeooo:rsid="003fb5c4"/>
    </style:style>
    <style:style style:name="T90" style:family="text">
      <style:text-properties officeooo:rsid="0046478d"/>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4"><text:span text:style-name="T43">ACTA <text:s/>DE LA SESION </text:span><text:span text:style-name="T44">EXTRA</text:span><text:span text:style-name="T43">ORDINARIA <text:s/>CELEBRADA</text:span><text:span text:style-name="T45"> </text:span></text:p>
      <text:p text:style-name="P1">EL DÍA <text:span text:style-name="T54">19</text:span> DE <text:span text:style-name="T55">MAYO</text:span> DE 20<text:span text:style-name="T54">22</text:span></text:p>
      <text:p text:style-name="P1">AYUNTAMIENTO DE NACIMIENTO</text:p>
      <text:p text:style-name="P2"><text:span text:style-name="T47"><text:tab/>Siendo las </text:span><text:span text:style-name="T52">20</text:span><text:span text:style-name="T47">:</text:span><text:span text:style-name="T49">0</text:span><text:span text:style-name="T52">0</text:span><text:span text:style-name="T47"> del día </text:span><text:span text:style-name="T50">1</text:span><text:span text:style-name="T51">9</text:span><text:span text:style-name="T47"> <text:s/>de </text:span><text:span text:style-name="T51">May</text:span><text:span text:style-name="T50">o</text:span><text:span text:style-name="T47"> de 20</text:span><text:span text:style-name="T50">2</text:span><text:span text:style-name="T52">2</text:span><text:span text:style-name="T47"> se constituye el Pleno previamente convocado en Sesión </text:span><text:span text:style-name="T48">Extra</text:span><text:span text:style-name="T47">ordinaria, <text:s/>asistiendo los concejales que a continuación se detallan y actuando como Alcaldesa-Presidenta</text:span><text:span text:style-name="T53"> </text:span><text:span text:style-name="T47">Dª. Herminia Uroz Iglesias.</text:span></text:p>
      <text:p text:style-name="P3">Por el PSOE de Andalucía: </text:p>
      <text:p text:style-name="P40"><text:span text:style-name="T56">1</text:span>. D. Juan José Galindo Sánchez</text:p>
      <text:p text:style-name="P40"><text:span text:style-name="T56">2</text:span>. D. José Antonio Delgado Matarin</text:p>
      <text:p text:style-name="P40"><text:span text:style-name="T56">3</text:span>. D. Joaquín Galindo Pelayo</text:p>
      <text:p text:style-name="P41"><text:span text:style-name="T56">4</text:span>. Dª. Tamara Ibáñez Mesa</text:p>
      <text:p text:style-name="P3">Por el PARTIDO POPULAR:</text:p>
      <text:p text:style-name="P43"><text:span text:style-name="T14">1. </text:span><text:span text:style-name="T13">D. Ricardo Antonio López Torres</text:span></text:p>
      <text:p text:style-name="P42"><text:s/><text:span text:style-name="T1"><text:tab/>No asiste</text:span><text:span text:style-name="T12">n</text:span><text:span text:style-name="T1"> a la presente convocatoria</text:span><text:span text:style-name="T13"> </text:span><text:span text:style-name="T1"><text:s/>Dª. Carmen de los Reyes Moreno Cañabate por el Partido Popular. Habiendo quórum suficiente para iniciar la sesión, se procede a tomar en consideración el orden del día y actuando como <text:s/>Secretario, el de la corporación D. Manuel Román Quesada.</text:span></text:p>
      <text:p text:style-name="P42"/>
      <text:p text:style-name="P27">ORDEN DEL DÍA</text:p>
      <text:p text:style-name="P28"/>
      <text:p text:style-name="P5"><text:span text:style-name="T2">PRIMERO.</text:span><text:span text:style-name="T5"> </text:span><text:span text:style-name="T15">Lectura y aprobación, si procede, del acta de la </text:span><text:span text:style-name="T16">sesión</text:span><text:span text:style-name="T15"> anterior. </text:span><text:span text:style-name="T27"><text:s/></text:span><text:span text:style-name="T28">S</text:span><text:span text:style-name="T27">e acuerda <text:s/></text:span><text:span text:style-name="T28">por 5 votos de los concejales del PSOE-A</text:span><text:span text:style-name="T25"> <text:s/>apr</text:span><text:span text:style-name="T26">o</text:span><text:span text:style-name="T25">b</text:span><text:span text:style-name="T24">ar</text:span><text:span text:style-name="T25"> el acta de la sesión anterior. </text:span><text:span text:style-name="T26">El concejal del Partido Popular asistente, se abstiene en la votación.</text:span></text:p>
      <text:p text:style-name="P4"/>
      <text:p text:style-name="P6"><text:span text:style-name="T3">SEGUNDO.</text:span><text:span text:style-name="T6"> </text:span><text:span text:style-name="T25"><text:s text:c="2"/></text:span><text:span text:style-name="T19">Aprobación inicial </text:span><text:span text:style-name="T57">presupuesto general para el ejercicio 2022.</text:span></text:p>
      <text:p text:style-name="P29"/>
      <text:p text:style-name="P29"/>
      <text:p text:style-name="P29">MEMORIA EXPLICATIVA CONTENIDO PRESUPUESTO 2022.</text:p>
      <text:p text:style-name="P7"/>
      <text:p text:style-name="P49">Con el presente presupuesto se pretende ejecutar en su totalidad todos los compromisos adquiridos por la corporación respecto a las subvenciones solicitadas en el presente ejercicio y en el anterior que aun no se ejecutaron con crédito correspondiente a aquel presupuesto. Es por ello que los remanentes de crédito de gastos con financiación afectada se incorporan a la aprobación del presente presupuesto.</text:p>
      <text:p text:style-name="P7"/>
      <text:p text:style-name="P49">En materia de personal, se aumentan los creditos necesarios para las partidas de funcionarios, modificando la plantilla de personal creando la plaza de Técnico de Administración General ocupada de forma interina, y desapareciendo la plaza de administrativo, la plaza de auxiliar <text:soft-page-break/>administrativo se mantiene, estando la misma ocupada también de forma interina. Se mantiene la plaza de Dinamizador del Centro Guadalinfo ocupada por persona con titulación de Bachiller superior o FP II. <text:s text:c="2"/>Y se la dota de los créditos derivados de la orden de concesión de la subvención. A los dos peones de limpieza se mantiene el credito disponible para los mismos.</text:p>
      <text:p text:style-name="P7">El personal contratado para las obras especificas no se contempla en el presupuesto dado que siendo el 100% de las antedichas obras las derivadas de subvenciones finalistas, concedidas para realizarlas por administración se someten <text:s/>a los créditos disponibles en ellas y los trabajadores contratados para las mismas se pagaran conforme al convenio de la construcción vigente para el año en curso. Entre ellas se encuentran las obras de mantenimiento de viario público que se mantienen los créditos destinados a su ejecución.</text:p>
      <text:p text:style-name="P7"><text:tab/>Se dota nuevamente como en el ejercicio anterior el Fondo de contingencia para imprevistos dotado con 7.000,00€. Que aun no estando obligada la corporación tal como indica la Ley Orgánica de estabilidad presupuestaria y sostenibilidad financiera, que obliga solo a las administraciones locales encuadradas dentro del Articulo 111 y 135 del texto refundido de la Ley de la Ley de haciendas locales (R.D.Legislativo 2/2004 de 5 de marzo), el resto de corporaciones pueden dotarlos si lo estiman oportuno.</text:p>
      <text:p text:style-name="P7"/>
      <text:p text:style-name="P7"><text:tab/></text:p>
      <text:p text:style-name="P49">Las partidas de gastos corrientes se financian con los ingresos de la misma naturaleza, no ocurre así con las de inversión, ya que además de suministrarse con ingresos corrientes y de las subvenciones finalistas concedidas. Se financian además de la ejecución de los recursos corrientes derivados de la previsión de licencias de obras e Icio por la cantidad determinada en el presupuesto.</text:p>
      <text:p text:style-name="P49">Los recursos procedentes de la nivelación de servicios procedentes de la Junta de Andalucía, denominados ahora (PATRICA ó participación en los tributos de la comunidad autónoma) <text:s text:c="2"/>crecen en relación al ejercicio anterior, <text:s/>ocurre lo mismo con la participación en los tributos del Estado <text:s/>en relación con el ejercicio anterior.</text:p>
      <text:p text:style-name="P47"/>
      <text:p text:style-name="P48">PRESUPUESTO DE GASTOS:</text:p>
      <text:p text:style-name="P47"/>
      <text:p text:style-name="P47"><draw:frame draw:style-name="fr1" draw:name="Objeto1" text:anchor-type="paragraph" svg:width="10.474cm" svg:height="13.132cm" draw:z-index="0"><draw:object xlink:href="./Object 1" xlink:type="simple" xlink:show="embed" xlink:actuate="onLoad"/><draw:image xlink:href="./ObjectReplacements/Object 1" xlink:type="simple" xlink:show="embed" xlink:actuate="onLoad"/></draw:frame></text:p>
      <text:p text:style-name="P16"/>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19"><text:span text:style-name="T7">P</text:span><text:span text:style-name="T5">RESUPUESTO DE INGRESOS:</text:span></text:p>
      <text:p text:style-name="P63"/>
      <text:p text:style-name="P63"><draw:frame draw:style-name="fr1" draw:name="Objeto2" text:anchor-type="paragraph" svg:width="16.298cm" svg:height="15.473cm" draw:z-index="1"><draw:object xlink:href="./Object 2" xlink:type="simple" xlink:show="embed" xlink:actuate="onLoad"/><draw:image xlink:href="./ObjectReplacements/Object 2" xlink:type="simple" xlink:show="embed" xlink:actuate="onLoad"/></draw:frame></text:p>
      <text:p text:style-name="P45">Anexo de Personal integrante de la Plantilla del personal al servicio del Excmo. Ayuntamiento de Nacimiento 202<text:span text:style-name="T58">2</text:span>.</text:p>
      <text:p text:style-name="P44"/>
      <text:p text:style-name="P44"/>
      <text:p text:style-name="P30"/>
      <text:p text:style-name="P38"><text:span text:style-name="T60">UN SECRETARIO-INTERVENTOR</text:span> (Funcionario Interino):</text:p>
      <text:p text:style-name="P38">Grupo A1</text:p>
      <text:p text:style-name="P38">Nivel 21</text:p>
      <text:p text:style-name="P38">Complemento Especifico: <text:span text:style-name="T63">10</text:span><text:span text:style-name="T64">39,84</text:span></text:p>
      <text:p text:style-name="P38"><text:soft-page-break/></text:p>
      <text:p text:style-name="P38"/>
      <text:p text:style-name="P8"><text:span text:style-name="T59">UN </text:span><text:span text:style-name="T61">TECNICO DE</text:span><text:span text:style-name="T59"> ADMINISTRACIÓN</text:span> <text:span text:style-name="T59">GENERAL</text:span> (Funcionario de Carrera, <text:span text:style-name="T65">interino</text:span>).</text:p>
      <text:p text:style-name="P38">Grupo <text:span text:style-name="T58">A1</text:span></text:p>
      <text:p text:style-name="P38">Nivel <text:span text:style-name="T58">21</text:span></text:p>
      <text:p text:style-name="P38">Complemento Especifico: <text:span text:style-name="T63">10</text:span><text:span text:style-name="T64">39,84</text:span></text:p>
      <text:p text:style-name="P34"/>
      <text:p text:style-name="P38"><text:span text:style-name="T60">UN AUXILIAR DE LA ADMINISTRACIÓN GENERAL</text:span> (Funcionario de Carrera, vacante):</text:p>
      <text:p text:style-name="P38">Grupo <text:span text:style-name="T66">C2</text:span></text:p>
      <text:p text:style-name="P38">Nivel 17</text:p>
      <text:p text:style-name="P38">Complemento Especifico: 0€</text:p>
      <text:p text:style-name="P30"/>
      <text:p text:style-name="P30"/>
      <text:p text:style-name="P38"><text:span text:style-name="T60">UN OPERARIO DE SERVICIOS MULTIPLES</text:span> (Laboral Indefinido).</text:p>
      <text:p text:style-name="P35">Retribuciones básicas: <text:span text:style-name="T67">1000,20</text:span></text:p>
      <text:p text:style-name="P38">Complementos salariales: <text:span text:style-name="T67">572,09</text:span></text:p>
      <text:p text:style-name="P38"/>
      <text:p text:style-name="P38"/>
      <text:p text:style-name="P38"><text:span text:style-name="T60">DOS PEON LIMPIEZA</text:span> (contrato de duración determinada 1 a tiempo completo y otro a media jornada):</text:p>
      <text:p text:style-name="P38">Retribuciones básicas: salario mínimo interprofesional</text:p>
      <text:p text:style-name="P38">Complementos no salariales</text:p>
      <text:p text:style-name="P38">Complementos salariales:</text:p>
      <text:p text:style-name="P38"/>
      <text:p text:style-name="P38"><text:span text:style-name="T60">UN SOCORRISTA PISCINA</text:span> (contrato duración determinada):</text:p>
      <text:p text:style-name="P38">Retribuciones básicas: salario mínimo interprofesional</text:p>
      <text:p text:style-name="P38">Complementos salariales: 400,00€</text:p>
      <text:p text:style-name="P38">Complementos no salariales: </text:p>
      <text:p text:style-name="P38"/>
      <text:p text:style-name="P8"><text:span text:style-name="T59">UN DINAMIZADOR CENTRO GUADALINFO</text:span> (Contrato de duración determinada a media jornada):</text:p>
      <text:p text:style-name="P8">Retribuciones Básicas: <text:s/>las mínimas determinadas en la Orden de subvención </text:p>
      <text:p text:style-name="P64"/>
      <text:p text:style-name="P55"/>
      <text:p text:style-name="P55">ANEXO DE INVERSIONES</text:p>
      <text:p text:style-name="P54"/>
      <text:p text:style-name="P54">Dª. Herminia Uroz Iglesias, Alcaldesa-Presidenta del Ilustrísimo del Ayuntamiento de Nacimiento (Almería). Vengo a determinar las Inversiones a realizar por la corporación municipal en el ejercicio 2022 y el porcentaje de participación de las administraciones implicadas en el gasto:</text:p>
      <text:p text:style-name="P46"/>
      <text:p text:style-name="P9"><text:span text:style-name="T60"><text:tab/></text:span><text:span text:style-name="T69">Las inversiones a realizar son las siguientes:</text:span></text:p>
      <text:p text:style-name="P9"/>
      <text:p text:style-name="P31"><text:tab/></text:p>
      <text:list xml:id="list14220665" text:style-name="WW8Num1">
        <text:list-item>
          <text:p text:style-name="P68">Plan Fomento Empleo Agrario 2021/22. </text:p>
        </text:list-item>
      </text:list>
      <text:p text:style-name="P51"><text:span text:style-name="T59">Total gasto 50.000,00 € (excluidos la aportación del Servicio estatal de Empleo). De los cuales 44.000,00 con aportación de la Junta de Andalucía y la Diputación </text:span><text:soft-page-break/><text:span text:style-name="T59">Provincial. Y los 6</text:span><text:span text:style-name="T68">.000,00€ restantes con aportación municipal con recursos propios municipales.</text:span></text:p>
      <text:p text:style-name="P32"/>
      <text:p text:style-name="P33"/>
      <text:list xml:id="list135703481035744" text:continue-numbering="true" text:style-name="WW8Num1">
        <text:list-item>
          <text:p text:style-name="P69">Centro de Día/Sala exposiciones.</text:p>
        </text:list-item>
      </text:list>
      <text:p text:style-name="P52"><text:s text:c="2"/>Se dota la partida destinada al centro de día con 15.000,00€, a sufragar <text:s text:c="3"/>íntegramente por el ayuntamiento con recursos propios, a fin de dotarla de los elementos necesarios para su puesta en funcionamiento.</text:p>
      <text:p text:style-name="P33"/>
      <text:list xml:id="list135701740816046" text:continue-numbering="true" text:style-name="WW8Num1">
        <text:list-item>
          <text:p text:style-name="P69">Reparación de vías publicas.</text:p>
        </text:list-item>
      </text:list>
      <text:p text:style-name="P50"><text:s text:c="3"/>Total gasto 50.000,00 por el propio ayuntamiento con recursos propios.</text:p>
      <text:p text:style-name="P50"/>
      <text:list xml:id="list135702279499912" text:continue-numbering="true" text:style-name="WW8Num1">
        <text:list-item>
          <text:p text:style-name="P69">Conexión de riego por goteo. Total gasto 20.000,00€. De aportación del Ayuntamiento <text:s/>con recursos propios.</text:p>
        </text:list-item>
      </text:list>
      <text:p text:style-name="P33"/>
      <text:list xml:id="list135703499270722" text:continue-numbering="true" text:style-name="WW8Num1">
        <text:list-item>
          <text:p text:style-name="P69">Adquisición de terrenos para constituir patrimonio municipal de suelo, por un valor de 50.000,00. <text:s/>por el propio ayuntamiento con recursos propios.</text:p>
        </text:list-item>
      </text:list>
      <text:p text:style-name="P33"/>
      <text:list xml:id="list135701749846653" text:continue-numbering="true" text:style-name="WW8Num1">
        <text:list-item>
          <text:p text:style-name="P69">Reparación de caminos rurales <text:s/>de <text:s/>Acceso 20.000,00. A sufragar íntegramente por el Ayuntamiento con recursos propios.</text:p>
        </text:list-item>
      </text:list>
      <text:p text:style-name="P33"/>
      <text:list xml:id="list135702439655762" text:continue-numbering="true" text:style-name="WW8Num1">
        <text:list-item>
          <text:p text:style-name="P69">Renovación integral del césped Piscina 40.000,00€. A sufragar íntegramente por el Ayuntamiento con recursos propios.</text:p>
        </text:list-item>
      </text:list>
      <text:p text:style-name="P33"/>
      <text:list xml:id="list135703279704187" text:continue-numbering="true" text:style-name="WW8Num1">
        <text:list-item>
          <text:p text:style-name="P69">Reparación de EDAR por 14.000,00€. <text:s/>De los cuales 10.000,00 aportados por la Excma. Diputación y 4.000,00 con fondos municipales.</text:p>
          <text:p text:style-name="P69"/>
        </text:list-item>
        <text:list-item>
          <text:p text:style-name="P69">Adquisición de maquinaria limpieza de vías publicas de importe 15.000,00. A sufragar íntegramente por el Ayuntamiento con recursos propios.</text:p>
        </text:list-item>
      </text:list>
      <text:p text:style-name="P53"/>
      <text:p text:style-name="P33"/>
      <text:p text:style-name="P9"/>
      <text:p text:style-name="P72">Total <text:s/>gastos previstos por inversión es 274.000,00 <text:s/>€</text:p>
      <text:p text:style-name="P74"/>
      <text:p text:style-name="P74"/>
      <text:p text:style-name="P75">BASES DE EJECUCIÓN DEL PRESUPUESTO EJERCICIO 2022</text:p>
      <text:p text:style-name="P56"/>
      <text:p text:style-name="P58">Principios generales y ámbito de aplicación</text:p>
      <text:p text:style-name="P56"/>
      <text:p text:style-name="P56"><text:span text:style-name="T59">BASE 1: Principios generales.—</text:span>La aprobación, gestión y liquidación del presupuesto habrá de de ajustarse a lo dispuesto por el texto refundido de la ley de haciendas locales aprobado por R.D.legislativo 2/2004 de <text:s/>de marzo, así como por lo regulado en el Real Decreto 500/90 de 20 de abril, por las disposiciones legales que puedan publicarse durante la vigencia de este Presupuesto y que sean de aplicación obligatoria y por lo que se establece en las presentes Bases, cuya vigencia será la misma que la del Presupuesto. Por ello, en caso de prórroga del Presupuesto, estas Bases regirán asimismo, durante dicho período. <text:s/></text:p>
      <text:p text:style-name="P56"><text:s/></text:p>
      <text:p text:style-name="P56"><text:span text:style-name="T62">BASE 2: </text:span><text:span text:style-name="T70">Á</text:span><text:span text:style-name="T62">mbito de aplicaci</text:span><text:span text:style-name="T70">ó</text:span><text:span text:style-name="T62">n.</text:span><text:span text:style-name="T73"> <text:s text:c="2"/></text:span><text:span text:style-name="T71">—</text:span><text:span text:style-name="T73">Las presentes Bases se aplicar</text:span><text:span text:style-name="T71">á</text:span><text:span text:style-name="T73">n a la ejecuci</text:span><text:span text:style-name="T71">ó</text:span><text:span text:style-name="T73">n y desarrollo del Presupuesto de la Entidad, y a los de los Organismos Aut</text:span><text:span text:style-name="T71">ó</text:span><text:span text:style-name="T73">nomos y dem</text:span><text:span text:style-name="T71">á</text:span><text:span text:style-name="T73">s Entes dependientes de la misma, si los hubiere o se creasen.</text:span></text:p>
      <text:p text:style-name="P56"><text:s/></text:p>
      <text:p text:style-name="P56"><text:soft-page-break/><text:span text:style-name="T62">BASE 3: Estructura.</text:span><text:span text:style-name="T73"> <text:s text:c="2"/></text:span><text:span text:style-name="T71">—</text:span><text:span text:style-name="T73">La estructura del Presupuesto General se ajusta a la Orden del Ministerio de Econom</text:span><text:span text:style-name="T71">í</text:span><text:span text:style-name="T73">a y Hacienda de 3 de Diciembre de 2008, clasific</text:span><text:span text:style-name="T71">á</text:span><text:span text:style-name="T73">ndose los cr</text:span><text:span text:style-name="T71">é</text:span><text:span text:style-name="T73">ditos consignados en el Estado de gastos con los criterios por programas y econ</text:span><text:span text:style-name="T71">ó</text:span><text:span text:style-name="T73">mico. </text:span></text:p>
      <text:p text:style-name="P56">La aplicación presupuestaria según la nueva orden, se define por la conjunción de las clasificaciones por programas y económica. Y constituye la unidad sobre <text:s/>la que se efectuará el registro contable de las operaciones de ejecución del gasto. El control fiscal se realizará al nivel de vinculación que se establece en la Base 6.</text:p>
      <text:p text:style-name="P56"/>
      <text:p text:style-name="P56"/>
      <text:p text:style-name="P58">Del presupuesto general</text:p>
      <text:p text:style-name="P56"/>
      <text:p text:style-name="P56"><text:span text:style-name="T59">BASE 4: El presupuesto general.</text:span> —l. El Presupuesto general, nivelado en gastos e ingresos para el ejercicio se eleva a <text:s/>762.208,10 euros. </text:p>
      <text:p text:style-name="P56">2. Las cantidades consignadas para gastos suponen el límite de los mismos. Quienes contravengan esta disposición serán directa y personalmente responsables del pago, sin perjuicio de que tales obligaciones sean nulas con respecto al Ayuntamiento, de conformidad con lo dispuesto en el artículo del texto refundido de la ley de haciendas Locales. </text:p>
      <text:p text:style-name="P56"><text:span text:style-name="T59">BASE 5: Información sobre ejecución presupuestaria</text:span>—Dentro de los quince primeros días siguientes al vencimiento de cada trimestre natural, la Intervención, formulará el estado de ejecución del Presupuesto. Al que se acompañará la información <text:s/>complementaria que permita valorar los datos presentados. Dicho Estado de ejecución se elevará a la Junta de Gobierno, si estuviera constituida, o en su defecto al Pleno, para su conocimiento y efectos.</text:p>
      <text:p text:style-name="P56"><text:s/></text:p>
      <text:p text:style-name="P56"><text:span text:style-name="T62">BASE 6: Vinculaci</text:span><text:span text:style-name="T70">ó</text:span><text:span text:style-name="T62">n Jur</text:span><text:span text:style-name="T70">í</text:span><text:span text:style-name="T62">dica.</text:span><text:span text:style-name="T73"> <text:s text:c="2"/>Los cr</text:span><text:span text:style-name="T71">é</text:span><text:span text:style-name="T73">ditos para gastos se destinar</text:span><text:span text:style-name="T71">á</text:span><text:span text:style-name="T73">n exclusivamente a la finalidad espec</text:span><text:span text:style-name="T71">í</text:span><text:span text:style-name="T73">fica para la cual hubieran sido autorizados <text:s text:c="2"/>en el Presupuesto General o por sus modificaciones debidamente aprobadas, teniendo car</text:span><text:span text:style-name="T71">á</text:span><text:span text:style-name="T73">cter limitativo y vinculante. Y en consecuencia no podr</text:span><text:span text:style-name="T71">á</text:span><text:span text:style-name="T73">n adquirirse Compromisos de gasto en cuant</text:span><text:span text:style-name="T71">í</text:span><text:span text:style-name="T73">a superior al importe de dichos cr</text:span><text:span text:style-name="T71">é</text:span><text:span text:style-name="T73">ditos, siendo nulos de pleno derecho los acuerdos, resoluciones y actos administrativos que infrinjan la expresada norma, sin perjuicio de las responsabilidades a que haya lugar. El cumplimiento de tal limitaci</text:span><text:span text:style-name="T71">ó</text:span><text:span text:style-name="T73">n se verificar</text:span><text:span text:style-name="T71">á</text:span><text:span text:style-name="T73"> al nivel de vinculaci</text:span><text:span text:style-name="T71">ó</text:span><text:span text:style-name="T73">n jur</text:span><text:span text:style-name="T71">í</text:span><text:span text:style-name="T73">dica establecida en el apartado siguiente. </text:span></text:p>
      <text:p text:style-name="P56">2. Se considera necesario, para la adecuada gestión del Presupuesto, establecer la siguiente vinculación de los créditos para gastos:</text:p>
      <text:p text:style-name="P56"><text:s/></text:p>
      <text:p text:style-name="P56"><text:span text:style-name="T73">Clasificaci</text:span><text:span text:style-name="T71">ó</text:span><text:span text:style-name="T73">n por programas: En todo caso se establece el </text:span><text:span text:style-name="T71">Á</text:span><text:span text:style-name="T73">rea de Gasto. </text:span></text:p>
      <text:p text:style-name="P56">Clasificación económica: El nivel de vinculación será el CAPITULO.</text:p>
      <text:p text:style-name="P56"/>
      <text:p text:style-name="P56"/>
      <text:p text:style-name="P56"><text:s/></text:p>
      <text:p text:style-name="P56"><text:span text:style-name="T73">3. En todo caso, tendr</text:span><text:span text:style-name="T71">á</text:span><text:span text:style-name="T73">n car</text:span><text:span text:style-name="T71">á</text:span><text:span text:style-name="T73">cter vinculante, con el nivel de desagregaci</text:span><text:span text:style-name="T71">ó</text:span><text:span text:style-name="T73">n con que aparezcan en los estados de gastos, los cr</text:span><text:span text:style-name="T71">é</text:span><text:span text:style-name="T73">ditos declarados ampliables y las Transferencias corrientes o capital, siempre que figure concretamente expresado en el presupuesto el agente perceptor de dichas transferencias.</text:span></text:p>
      <text:p text:style-name="P56"><text:s/></text:p>
      <text:p text:style-name="P56"><text:span text:style-name="T62">BASE 7: Efectos de la vinculaci</text:span><text:span text:style-name="T70">ó</text:span><text:span text:style-name="T62">n Jur</text:span><text:span text:style-name="T70">í</text:span><text:span text:style-name="T62">dica.</text:span><text:span text:style-name="T73"> <text:s text:c="2"/></text:span><text:span text:style-name="T71">—</text:span><text:span text:style-name="T73">Cuando se solicite autorizaci</text:span><text:span text:style-name="T71">ó</text:span><text:span text:style-name="T73">n para la realizaci</text:span><text:span text:style-name="T71">ó</text:span><text:span text:style-name="T73">n de un gasto que exceda de la consignaci</text:span><text:span text:style-name="T71">ó</text:span><text:span text:style-name="T73">n de la partida presupuestaria, consumir</text:span><text:span text:style-name="T71">á</text:span><text:span text:style-name="T73"> cr</text:span><text:span text:style-name="T71">é</text:span><text:span text:style-name="T73">dito de la bolsa de vinculaci</text:span><text:span text:style-name="T71">ó</text:span><text:span text:style-name="T73">n. En que la misma se encuentre incluida. El </text:span><text:span text:style-name="T71">Ó</text:span><text:span text:style-name="T73">rgano Interventor informar</text:span><text:span text:style-name="T71">á</text:span><text:span text:style-name="T73"> al respecto para conocimiento del Gestor del gasto. </text:span></text:p>
      <text:p text:style-name="P56"/>
      <text:p text:style-name="P56"/>
      <text:p text:style-name="P58">MODIFICACIONES DE CRÉDITOS</text:p>
      <text:p text:style-name="P56"/>
      <text:p text:style-name="P58">BASE 8: Modificaciones de créditos. </text:p>
      <text:p text:style-name="P56"><text:span text:style-name="T59">A) Crédito extraordinario y suplemento de crédito</text:span>.</text:p>
      <text:p text:style-name="P56"><text:soft-page-break/><text:s/></text:p>
      <text:p text:style-name="P56"><text:span text:style-name="T73">Cuando haya de realizarse alg</text:span><text:span text:style-name="T71">ú</text:span><text:span text:style-name="T73">n gasto que no pueda demorarse hasta el pr</text:span><text:span text:style-name="T71">ó</text:span><text:span text:style-name="T73">ximo ejercicio y lo exista cr</text:span><text:span text:style-name="T71">é</text:span><text:span text:style-name="T73">dito en el presupuesto, o sea insuficiente y no ampliable el consignado, el Presidente ordenar</text:span><text:span text:style-name="T71">á</text:span><text:span text:style-name="T73"> la incoaci</text:span><text:span text:style-name="T71">ó</text:span><text:span text:style-name="T73">n del expediente de concesi</text:span><text:span text:style-name="T71">ó</text:span><text:span text:style-name="T73">n de Cr</text:span><text:span text:style-name="T71">é</text:span><text:span text:style-name="T73">dito Extraordinario, en el primer caso o de suplemento <text:s/>de Cr</text:span><text:span text:style-name="T71">é</text:span><text:span text:style-name="T73">dito en el segundo. </text:span></text:p>
      <text:p text:style-name="P56">El expediente a que se refiere el párrafo anterior, se ajustará en su tramitación a lo previsto en el art. <text:s/>177 del texto refundido de la Ley <text:s/>Haciendas Locales y arts. 35 a 38 del R.D.500/90. </text:p>
      <text:p text:style-name="P56"/>
      <text:p text:style-name="P56">De acuerdo con lo establecido en el art. 36 de este último texto legal, para financiar el crédito extraordinario o el suplemento de crédito, podrán utilizarse las siguientes fuentes: </text:p>
      <text:p text:style-name="P56"><text:tab/>a) Remanente líquido de tesorería. </text:p>
      <text:p text:style-name="P56"/>
      <text:p text:style-name="P56"><text:tab/>b) Nuevos o mayores ingresos efectivamente recaudados sobre los totales previstos en algún concepto del presupuesto corriente. En este caso deberá justificarse con informe de la Intervención, que el resto de los ingresos vienen efectuándose con normalidad, por lo que es presumible se cumplan las previsiones presupuestarias con referencia a los restantes conceptos del presupuesto de ingresos.</text:p>
      <text:p text:style-name="P56"><text:s/></text:p>
      <text:p text:style-name="P56"><text:span text:style-name="T72"><text:s/></text:span><text:tab/> c) Mediante Anulaciones o Bajas de créditos de otras partidas del Presupuesto no comprometidas, cuyas dotaciones se presuma <text:s/>pueden reducirse sin perturbación del correspondiente servicio.</text:p>
      <text:p text:style-name="P59"><text:s/></text:p>
      <text:p text:style-name="P56"><text:span text:style-name="T72"><text:s/></text:span><text:tab/> d) Excepcionalmente podrá recurrirse a operación de crédito para financiar nuevos o mayores gastos por operaciones corrientes, a tenor de lo previsto en el apartado 5 del Art. 177 del texto refundido, y de acuerdo con las formalidades que se establecen en el art. 36.3 del R.D. 500/90, de 20 de abril.</text:p>
      <text:p text:style-name="P56"><text:s/></text:p>
      <text:p text:style-name="P56"><text:span text:style-name="T73">Las modificaciones de Presupuesto reguladas en esta Base, requerir</text:span><text:span text:style-name="T71">á</text:span><text:span text:style-name="T73">n acuerdo del Pleno de la Corporaci</text:span><text:span text:style-name="T71">ó</text:span><text:span text:style-name="T73">n, siguiendo las normas sobre informaci</text:span><text:span text:style-name="T71">ó</text:span><text:span text:style-name="T73">n, recursos y publicidad a que est</text:span><text:span text:style-name="T71">á</text:span><text:span text:style-name="T73"> sometida la aprobaci</text:span><text:span text:style-name="T71">ó</text:span><text:span text:style-name="T73">n del Presupuesto General.</text:span></text:p>
      <text:p text:style-name="P56"/>
      <text:p text:style-name="P58">B) Transferencias de crédito</text:p>
      <text:p text:style-name="P56"/>
      <text:p text:style-name="P56">De acuerdo con lo que se establece en los arts. 179 del texto refundido, y 40 a 42 del R.D. 500/90. de 20 de abril, se regula como signe el régimen de modificaciones presupuestarias. </text:p>
      <text:p text:style-name="P56">1. —Si la transferencia se realiza entre conceptos presupuestarios pertenecientes a distintas <text:span text:style-name="T59">áreas de gasto</text:span>, la aprobación de las mismas y su tratamiento se acomodará a las formalidades previstas para la aprobación del Presupuesto general. <text:s/></text:p>
      <text:p text:style-name="P56">2.—Cuando la transferencia se produzca entre conceptos presupuestarios pertenecientes en una misma área de gasto y a distintos niveles de vinculación <text:s/>será propuesta por los Órganos Gestores de los créditos presupuestarios a que afecte y aprobada por Decreto de la Alcaldía-Presidencia, siendo de inmediato ejecutiva. </text:p>
      <text:p text:style-name="P56">3. —Si la transferencia de crédito que se propone afecta sólo a créditos de personal, aunque pertenezcan a distinta área de gasto, seguirá la misma tramitación y <text:s/>formalidades que las reguladas en el numero anterior. </text:p>
      <text:p text:style-name="P56">4. —No tendrán la consideración legal de transferencias las alteraciones de crédito entre partidas presupuestarias pertenecientes a una misma bolsa de vinculación jurídica. </text:p>
      <text:p text:style-name="P56">Las transferencias de crédito de cualquier clase estarán sujetas a las limitaciones que se determinan en el art. 41 del R.D. 500/90 de 20 de abril, a saber: </text:p>
      <text:p text:style-name="P56">a) no afectarán a los créditos ampliables ni a los extraordinarios concedidos durante el ejercicio. </text:p>
      <text:p text:style-name="P56"><text:soft-page-break/>b) no podrán minorarse los créditos que hayan sido incrementados con suplemento o transferencias, salvo cuando afecten a créditos de personal. </text:p>
      <text:p text:style-name="P56">Tampoco serán objeto de minoración los créditos <text:s/>incorporados como consecuencia de remanentes no comprometidos procedentes de presupuestos cerrados. </text:p>
      <text:p text:style-name="P56">c) los conceptos que integren la agrupación de presupuestos Cerrados, no podrán ser objeto de disminución por ninguna causa, excepto corrección de errores o bajas definitivas, debidamente acordadas por el Pleno corporativo. </text:p>
      <text:p text:style-name="P56">d) no podrán incrementarse créditos que como consecuencia de otras transferencias hayan sido objeto de minoración, salvo cuando afecten a créditos de personal. </text:p>
      <text:p text:style-name="P56">Las anteriores limitaciones no afectarán a las transferencias de crédito que se produzcan como consecuencia inevitable de reorganizaciones administrativas aprobadas por el Pleno de la Corporación. En el acuerdo de referencia se hará mención expresa de las transferencias que será preciso llevar a cabo para poner en funcionamiento la <text:s/>reorganización prevista.</text:p>
      <text:p text:style-name="P56"><text:s/></text:p>
      <text:p text:style-name="P56"><text:span text:style-name="T73">En todo expediente de transferencia de cr</text:span><text:span text:style-name="T71">é</text:span><text:span text:style-name="T73">ditos deber</text:span><text:span text:style-name="T71">á</text:span><text:span text:style-name="T73"> figurar el informe de la intervenci</text:span><text:span text:style-name="T71">ó</text:span><text:span text:style-name="T73">n general sobre la procedencia del mismo y las formalidades legales a que habr</text:span><text:span text:style-name="T71">á</text:span><text:span text:style-name="T73"> de ajustarse, a tenor de lo establecido en esta Base. </text:span></text:p>
      <text:p text:style-name="P56"/>
      <text:p text:style-name="P58">C) Ampliación de crédito.</text:p>
      <text:p text:style-name="P56"><text:s/></text:p>
      <text:p text:style-name="P60">En cumplimiento de lo establecido en el Art. 39 del R.D. 500/90 se consideran partidas ampliables las siguientes:</text:p>
      <text:p text:style-name="P56"/>
      <text:p text:style-name="P56">a) créditos con destino a la ejecución de obras incluidas en Planes Provinciales y otras actuaciones cuya cuantía definitiva dependa de los recursos finalistas efectivamente obtenidos de las distintas administraciones publicas o por patrimonio municipal del suelo, que son las siguientes: <text:span text:style-name="T69"><text:s/>241.619,00;</text:span><text:span text:style-name="T74"> 330.609.01; 450.600.01; 1531.600.01.</text:span></text:p>
      <text:p text:style-name="P56">b) los destinados al pago del personal en cuanto precisen ser incrementados como consecuencia de la aplicación obligada de regulación estatal, o por decisión judicial firme. </text:p>
      <text:p text:style-name="P56">c) los créditos destinados al pago de trienios derivados del cómputo de tiempo de servicios reconocidos por el Ayuntamiento.</text:p>
      <text:p text:style-name="P56"><text:s text:c="2"/></text:p>
      <text:p text:style-name="P56"><text:span text:style-name="T73">d) cualesquiera otras que con tal car</text:span><text:span text:style-name="T71">á</text:span><text:span text:style-name="T73">cter se determinen por Acuerdo del pleno. </text:span></text:p>
      <text:p text:style-name="P56">El expediente que regule la ampliación de crédito, deberá especificar el recurso que financiará el mayor gasto y la efectividad del mismo.</text:p>
      <text:p text:style-name="P56"/>
      <text:p text:style-name="P58">D) Generación de Crédito.</text:p>
      <text:p text:style-name="P56">Se estará a lo que determina el texto refundido <text:s/>para el mismo y el R.D. 500/90.</text:p>
      <text:p text:style-name="P58"/>
      <text:p text:style-name="P58">E) Incorporación de Remanentes de crédito.</text:p>
      <text:p text:style-name="P56"><text:s/></text:p>
      <text:p text:style-name="P56"><text:span text:style-name="T73">Igualmente se estar</text:span><text:span text:style-name="T71">á</text:span><text:span text:style-name="T73"> a lo determinado para los mismos en el texto refundido de la ley de haciendas locales y en el R.D. 500/90</text:span></text:p>
      <text:p text:style-name="P56"/>
      <text:p text:style-name="P56"><text:span text:style-name="T59">BASE 9: créditos no incorporables.</text:span> En ningún caso podrán ser incorporados los créditos que, declarados no disponibles por el Pleno de la Corporación, continúen en tal citación en la fecha de liquidación del presupuesto.</text:p>
      <text:p text:style-name="P56"><text:s/></text:p>
      <text:p text:style-name="P61"/>
      <text:p text:style-name="P56"><text:span text:style-name="T62">EJECUCI</text:span><text:span text:style-name="T70">Ó</text:span><text:span text:style-name="T62">N DEL PRESUPUESTO</text:span></text:p>
      <text:p text:style-name="P56"/>
      <text:p text:style-name="P56"><text:span text:style-name="T59">BASE 10: Anualidad presupuestaria.</text:span> — 1. Con cargo a los créditos del estado de gastos solo podrán contraerse obligaciones derivadas de gastos realizados en el ejercicio. </text:p>
      <text:p text:style-name="P56">2. No obstante y con carácter de excepcionalidad, se aplicaran a los créditos del presupuesto vigente, en el momento de su reconocimiento, las obligaciones <text:soft-page-break/>siguientes: </text:p>
      <text:p text:style-name="P56">a) Las que resulten de la liquidación de atrasos al personal, siendo el órgano competente para el reconocimiento el Presidente de la corporación. </text:p>
      <text:p text:style-name="P56">b) las derivadas de compromisos de gastos debidamente adquiridos en ejercicios anteriores, previa incorporación de los correspondientes créditos.</text:p>
      <text:p text:style-name="P56">c) las procedentes del reconocimiento extrajudicial, por el pleno de la corporación, de obligaciones adquiridas en ejercicios anteriores, sin el cumplimiento de los trámites preceptivos. </text:p>
      <text:p text:style-name="P56"/>
      <text:p text:style-name="P56"/>
      <text:p text:style-name="P56"/>
      <text:p text:style-name="P58">BASE 11: Fases de gestión de presupuesto de gastos:</text:p>
      <text:p text:style-name="P56"/>
      <text:p text:style-name="P56">a) A: autorización.</text:p>
      <text:p text:style-name="P56">b) D: disposición.</text:p>
      <text:p text:style-name="P56">c) O: reconocimiento y liquidación de la obligación.</text:p>
      <text:p text:style-name="P56">d) P: Ordenación del Pago.</text:p>
      <text:p text:style-name="P56">No obstante en determinados casos un mismo acto administrativo de gestión del presupuesto de gastos podrá acumular más de una fase de ejecución. Pudiéndose dar los siguientes supuestos: </text:p>
      <text:p text:style-name="P56">a) Autorización-Disposición. (AD)</text:p>
      <text:p text:style-name="P56"><text:s/></text:p>
      <text:p text:style-name="P56"><text:span text:style-name="T73">b) Autorizaci</text:span><text:span text:style-name="T71">ó</text:span><text:span text:style-name="T73">n, disposici</text:span><text:span text:style-name="T71">ó</text:span><text:span text:style-name="T73">n y reconocimiento de la obligaci</text:span><text:span text:style-name="T71">ó</text:span><text:span text:style-name="T73">n. (ADO)</text:span></text:p>
      <text:p text:style-name="P56"><text:s/></text:p>
      <text:p text:style-name="P56"><text:span text:style-name="T73">En este caso, el </text:span><text:span text:style-name="T71">Ó</text:span><text:span text:style-name="T73">rgano o Autoridad que adopte el acuerdo deber</text:span><text:span text:style-name="T71">á</text:span><text:span text:style-name="T73"> tener competencia <text:s/>para acordar todas y cada una de las fases que en aquel se acumulen.</text:span></text:p>
      <text:p text:style-name="P56"/>
      <text:p text:style-name="P56"><text:tab/>En todo lo no determinado por las presentes bases de ejecución se estará a lo preceptuado por la normativa local, en concreto por el R.D. 500/90 y demás normativa de desarrollo del texto refundido de la Ley de haciendas locales.</text:p>
      <text:p text:style-name="P56"><text:s/></text:p>
      <text:p text:style-name="P61"/>
      <text:p text:style-name="P12"><text:span text:style-name="T15"><text:tab/>Se somete a la decisión del Pleno el proyecto de Presupuesto presentado, </text:span><text:span text:style-name="T18">y</text:span><text:span text:style-name="T15"> este por </text:span><text:span text:style-name="T17">5 votos </text:span><text:span text:style-name="T18">a favor</text:span><text:span text:style-name="T17"> correspondientes a los concejales del PSOE-A </text:span><text:span text:style-name="T18">y la</text:span><text:span text:style-name="T17"> absten</text:span><text:span text:style-name="T18">ción</text:span><text:span text:style-name="T17"> en la votación </text:span><text:span text:style-name="T18">d</text:span><text:span text:style-name="T17">el concejal del PP, <text:s/>ac</text:span><text:span text:style-name="T18">uerdan</text:span><text:span text:style-name="T15"> lo siguiente:</text:span></text:p>
      <text:p text:style-name="P62"/>
      <text:p text:style-name="P57"><text:span text:style-name="T33">1º.- Aprobar <text:s/>inicialmente el presupuesto municipal para el 202</text:span><text:span text:style-name="T34">2</text:span><text:span text:style-name="T33">.</text:span></text:p>
      <text:p text:style-name="P62"/>
      <text:p text:style-name="P62">2º.- <text:s/>Mandarlo a publicar el el Boletín Oficial de la Provincia, abriéndose un plazo de 15 días para que los interesados examinen el expediente y presenten las reclamaciones que estimen procedentes.</text:p>
      <text:p text:style-name="P62">Caso de que no se presenten reclamaciones el acuerdo adoptado devendrá definitivo, conforme a lo preceptuado por el Art. 169.1 del RD Legislativo 2/2004 de 5 de marzo.</text:p>
      <text:p text:style-name="P74"/>
      <text:p text:style-name="P63"/>
      <text:p text:style-name="P16"><text:span text:style-name="T4">TERCER</text:span><text:span text:style-name="T3">O.</text:span><text:span text:style-name="T6"> </text:span><text:s text:c="2"/><text:span text:style-name="T60">Determinación de los días de fiesta local para el ejercicio 2023.</text:span></text:p>
      <text:p text:style-name="P18"><text:span text:style-name="T77">De conformidad con el </text:span><text:span text:style-name="T78">Decreto </text:span><text:span text:style-name="T81">62</text:span><text:span text:style-name="T78">/202</text:span><text:span text:style-name="T81">2</text:span><text:span text:style-name="T78">, de </text:span><text:span text:style-name="T81">3</text:span><text:span text:style-name="T78"> de </text:span><text:span text:style-name="T81">Mayo</text:span><text:span text:style-name="T78">, por el que se determina el calendario de fiestas laborales de la Comunidad Autónoma de Andalucía para el año 202</text:span><text:span text:style-name="T80">3</text:span></text:p>
      <text:p text:style-name="P18"><text:span text:style-name="T77">(publicado en BOJA nº 87</text:span> <text:s/><text:span text:style-name="T83">del Mart</text:span>es, <text:span text:style-name="T89">10</text:span> de <text:span text:style-name="T82">may</text:span>o de 202<text:span text:style-name="T89">2) y e</text:span>n relación con la <text:span text:style-name="T78">Orden de la Consejería de Trabajo de 11 de octubre de 1993, </text:span><text:span text:style-name="T79">el pleno de conformidad con las facultades que tiene para determinar dos días de fiesta local, acuerda por unanimidad de los asistentes a la citada sesión, lo siguiente:</text:span></text:p>
      <text:p text:style-name="P21"/>
      <text:p text:style-name="P10"><text:soft-page-break/><text:span text:style-name="T46"><text:tab/></text:span><text:span text:style-name="T30">1º.- D</text:span><text:span text:style-name="T29">eterminar como días de fiesta local para 202</text:span><text:span text:style-name="T32">3</text:span><text:span text:style-name="T29">, los días </text:span><text:span text:style-name="T31">20</text:span><text:span text:style-name="T29"> de </text:span><text:span text:style-name="T31">Marzo</text:span><text:span text:style-name="T29"> (</text:span><text:span text:style-name="T31">dia posterior a la </text:span><text:span text:style-name="T29">festividad de San </text:span><text:span text:style-name="T31">José</text:span><text:span text:style-name="T29">) y el 29 de Septiembre (festividad de San Miguel) de 202</text:span><text:span text:style-name="T31">3</text:span><text:span text:style-name="T29">.</text:span></text:p>
      <text:p text:style-name="P20"/>
      <text:p text:style-name="P17"><text:span text:style-name="T60"><text:tab/></text:span><text:span text:style-name="T75">2º.- Dar cuenta a </text:span><text:span text:style-name="T76">Dirección General de General de Trabajo y Bienestar Laboral dependiente de la </text:span>Consejería de Empleo, Formación y Trabajo Autónomo <text:span text:style-name="T75">de la Junta de Andalucía.</text:span></text:p>
      <text:p text:style-name="P17"/>
      <text:p text:style-name="P63"/>
      <text:p text:style-name="P39"><text:span text:style-name="T4">CUART</text:span><text:span text:style-name="T3">O.</text:span><text:span text:style-name="T6"> </text:span><text:span text:style-name="T35"><text:s/></text:span><text:span text:style-name="T15"><text:s/>Aprobación <text:s/>inicial Ordenanza de régimen interno de uso de la piscina municipal.</text:span></text:p>
      <text:p text:style-name="P39"><text:span text:style-name="T15"><text:tab/></text:span><text:span text:style-name="T20">Se somete a la decisión del Pleno la aprobación de ordenanza de regimen interno </text:span><text:span text:style-name="T21">del uso de la piscina, adaptandola a la normativa vigente </text:span><text:span text:style-name="T22">y sustituyendo a </text:span><text:span text:style-name="T21">la anterior resolución de </text:span><text:span text:style-name="T23">A</text:span><text:span text:style-name="T21">lcaldía de 2011. </text:span></text:p>
      <text:p text:style-name="P67"/>
      <text:p text:style-name="P70">ORDENANZA DE REGIMEN INTERNO PISCINA MUNICIPAL DE NACIMIENTO</text:p>
      <text:p text:style-name="P15"/>
      <text:p text:style-name="P13"><text:span text:style-name="T10">Con el fin de conseguir un buen funcionamiento de la piscina, posibilitando en todo momento el desenvolvimiento regular de las diferentes modalidades de baño, se establecen las siguientes normas,</text:span><text:span text:style-name="T9"> </text:span><text:span text:style-name="T10">para el uso de la Piscina de Verano que persiguen fundamentalmente el fomento de hábitos higiénicos, el cuidado y mantenimiento de las instalaciones y la prevención de riesgos de todo tipo.<text:line-break/></text:span></text:p>
      <text:p text:style-name="P25">Se establecen las siguientes normas de obligado cumplimiento:<text:line-break/><text:line-break/>a) Para acceder a la instalación es obligatorio ser abonado de la misma o estar en posesión de una entrada puntual. El personal de la instalación podrá requerir ante cualquier duda documento acreditativo.<text:line-break/><text:line-break/>b) Antes y después de cada baño es obligatorio el uso de la ducha. <text:line-break/></text:p>
      <text:p text:style-name="P25">c) Se prohíbe ensuciar el agua con prácticas antihigiénicas por tanto<text:line-break/>está prohibido el baño a menores que usen pañales (estén o no homologados) para así evitar la contaminación del agua con bacterias como e-coli.</text:p>
      <text:p text:style-name="P25"/>
      <text:p text:style-name="P25">d) Igualmente se prohíbe el acceso a los vasos a los mayores que tengan incontinencia independientemente de que usen o no pañal, con la misma finalidad que el anterior apartado.</text:p>
      <text:p text:style-name="P25"/>
      <text:p text:style-name="P25">e) Está prohibido hacer las necesidades fisiológicas dentro del vaso o en cualquier lugar no adecuado para ello.</text:p>
      <text:p text:style-name="P25"><text:line-break/>f) No podrán bañarse las personas que padezcan o tengan sospecha de padecer alguna enfermedad infecto-contagiosa, especialmente cutánea.</text:p>
      <text:p text:style-name="P25"><text:line-break/>g) Respetar la instalación, haciendo buen uso de la misma.<text:line-break/><text:line-break/>h) Respetar en todo momento la normativa e indicaciones del personal de la instalación<text:line-break/><text:line-break/>i) Es obligatorio utilizar calzado de baño en los vestuarios y aseos y traje de baño en el <text:soft-page-break/>interior de los vasos, estando además prohibido acceder a la zona destinada a los bañistas con ropa o calzado de calle.<text:line-break/><text:line-break/>j) No se podrán realizar juegos violentos en el césped o en el agua que molesten al resto de usuarios. La práctica deportiva sólo está permitida en las zonas acotadas para ello. Está prohibida además la realización de juegos y prácticas peligrosas (correr, zambullirse violentamente, arrojar objetos) y en general todos aquellos actos que dificulten, obstaculicen o impidan el desarrollo de las actividades que se lleven a cabo.<text:line-break/><text:line-break/>k) Está prohibido tirarse de cabeza al agua.<text:line-break/><text:line-break/>l) Los niños menores de 10 años deberán estar acompañados, en todo momento, por un adulto.<text:line-break/><text:line-break/><text:line-break/>m) Está prohibido comer, beber y fumar en lugares no habilitados al efecto, así como introducir recipientes de vidrio o material cortante en la instalación.<text:line-break/><text:line-break/>n) No se podrá mover o desplazar el mobiliario de la instalación.<text:line-break/><text:line-break/>ñ) Está prohibido el uso de aletas, hinchables, gafas de cristal o cualquier otro elemento que pueda dañar o molestar a los usuarios en el interior de los vasos.<text:line-break/><text:line-break/>o) Tirar o dejar desperdicios o basuras en todo el recinto en general, y en los vasos en particular, debiendo hacerlo en las papeleras y biombos instalados para tal efecto.<text:line-break/><text:line-break/>p) Está prohibida la venta y el consumo de bebidas alcohólicas en el interior del recinto.</text:p>
      <text:p text:style-name="P25"/>
      <text:p text:style-name="P13"><text:span text:style-name="T9">q) Prohibición de entrar en la piscina con animales, sin perjuicio de lo establecido en la </text:span><text:span text:style-name="T87">Ley 11/2021, de 28 de diciembre, por la que se regulan los perros de asistencia a personas con discapacidad en Andalucía en la </text:span><text:span text:style-name="T86">Disposición transitoria primera, relativa a los Perros guía de personas ciegas o con discapacidad visual.</text:span></text:p>
      <text:p text:style-name="P25"><text:line-break/>r) Se prohíbe el uso de champús y gel de baño en las duchas exteriores.</text:p>
      <text:p text:style-name="P25"><text:line-break/>s) Esta totalmente prohibido realizar fotografías o filmaciones dentro del recinto (en particular con teléfonos móviles) salvo las de ámbito familiar o autorizadas.</text:p>
      <text:p text:style-name="P13"><text:span text:style-name="T9"><text:line-break/> </text:span><text:span text:style-name="T10">Además se establecen las siguientes Recomendaciones:</text:span></text:p>
      <text:p text:style-name="P13"><text:span text:style-name="T38"><text:s/></text:span><text:span text:style-name="T9">1. Cerciorarse de las profundidades de los vasos de la piscina antes de hacer uso de la misma.<text:line-break/><text:line-break/>2. No dejar ropa en los vestuarios.</text:span></text:p>
      <text:p text:style-name="P25"/>
      <text:p text:style-name="P25">3. No traer dinero ni objetos de valor a las instalaciones.</text:p>
      <text:p text:style-name="P25"/>
      <text:p text:style-name="P25">4. No usar grasas ni aceites antes de entrar en el agua.</text:p>
      <text:p text:style-name="P26"><text:s/></text:p>
      <text:p text:style-name="P25">5. No tomar el sol en exceso, ni bañarse durante la digestión.<text:line-break/><text:line-break/><text:soft-page-break/>6. Deben observarse puntualmente las instrucciones del socorrista de la piscina.<text:line-break/><text:line-break/>7. Dado que las zonas de césped se establecen como zonas de relax y descanso, no se permitirá la presencia equipos audio que no posean auriculares individuales.<text:line-break/><text:line-break/>8. En beneficio de todos deben extremarse las medidas de seguridad e higiene.</text:p>
      <text:p text:style-name="P25"><text:line-break/>9. Todo desperfecto ocasionado a las instalaciones obligará al causante del mismo a sufragar económicamente su reposición o reparación.<text:line-break/><text:line-break/></text:p>
      <text:p text:style-name="P13"><text:span text:style-name="T9"><text:line-break/></text:span><text:span text:style-name="T10">INCUMPLIMIENTOS Y SANCIONES<text:line-break/></text:span><text:span text:style-name="T9"><text:line-break/>1. El incumplimiento de lo dispuesto anteriormente será objeto de sanción administrativa, sin perjuicio de las responsabilidades civiles, penales o de otro orden que pudieran concurrir.<text:line-break/><text:line-break/>2. Para la graduación de las sanciones se tendrá en cuenta la gravedad de la infracción, la reincidencia y los perjuicios ocasionados a los usuarios y a las instalaciones.<text:line-break/><text:line-break/>3. </text:span><text:span text:style-name="T33">Las infracciones podrán dar lugar a la expulsión del recinto, cuando se encuadren en alguno de los supuestos previstos en el Articulo 5 del Decreto 10/2003 de 28 de Enero, por el que se aprueba el Reglamento General de Admisión de Personal en Establecimientos de Espectáculos Públicos y actividades recreativas modificado por el Decreto núm. 211/2018 de Consejería de Justicia e Interior, de 20 noviembre</text:span><text:span text:style-name="T88">.</text:span><text:span text:style-name="T33"> <text:line-break/></text:span><text:span text:style-name="T9"><text:line-break/>4. Con independencia de la imposición de las sanciones procedentes, si alguna infracción llevara aparejado un deterioro, rotura o desperfecto de algún elemento de la instalación deportiva, el infractor deberá abonar el importe de las reparaciones o reposiciones de materiales que hayan de realizarse.<text:line-break/><text:line-break/>5. A todos los efectos, tendrán la consideración de responsables subsidiarios de los daños producidos las entidades organizadoras de la actividad o, en su caso, aquéllas que hayan efectuado el alquiler de uso de la piscina. Las reincidencias en la comisión de infracciones podrán dar lugar a la anulación o suspensión temporal de las reservas que se hayan podido conceder a dichas entidades</text:span></text:p>
      <text:p text:style-name="P13"><text:tab/></text:p>
      <text:p text:style-name="P13"><text:tab/><text:span text:style-name="T1">Y hasta tanto sea modificado por acuerdo de pleno el reglamento de régimen interior de la piscina de verano, estas normas serán aplicables, así como su régimen de sanción y en lo no determinado por las mismas se estará al reglamento de la Junta de Andalucía de Piscinas de uso colectivo aprobado por </text:span><text:span text:style-name="T11"><text:s/>Decreto 485/2019, de 4 de junio, por el que se aprueba el Reglamento Técnico-Sanitario de las Piscinas en Andalucía.</text:span><text:span text:style-name="T1"> </text:span></text:p>
      <text:p text:style-name="P24"/>
      <text:p text:style-name="P24"><text:tab/>El Presente Reglamento de Régimen interno entrará en vigor una vez haya sido publicado en el boletín oficial de la provincia, tras la aprobación definitiva producida por el Pleno.</text:p>
      <text:p text:style-name="P13"/>
      <text:p text:style-name="P13"><text:tab/><text:span text:style-name="T42">El Pleno por Unanimidad de los asistentes a la presente sesión Acuerda: </text:span></text:p>
      <text:p text:style-name="P65"><text:soft-page-break/></text:p>
      <text:p text:style-name="P6"><text:span text:style-name="T37"><text:tab/></text:span><text:span text:style-name="T39">1</text:span><text:span text:style-name="T40">º.- Aprobación inicial de </text:span><text:span text:style-name="T41">la </text:span><text:span text:style-name="T40">ordenanza de conformidad con lo determinado en el Articulo 49 de la Ley 7/85 de 2 de Abril reguladora de las bases del régimen local.</text:span></text:p>
      <text:p text:style-name="P22"><text:tab/><text:span text:style-name="T60">2º</text:span>.- Abrir un plazo de Información pública y audiencia a los interesados por plazo de treinta días para la presentación de reclamaciones y sugerencias. Mandándolo publicar en el Boletín Oficial de la Provincia y en la pagina web municipal, para su general conocimiento.</text:p>
      <text:p text:style-name="P23"/>
      <text:p text:style-name="P23">Podrán presentar reclamaciones con sujeción a los siguientes trámites:</text:p>
      <text:p text:style-name="P22"><text:span text:style-name="T59">a) Plazo de exposición y admisión de reclamaciones: </text:span>30 días hábiles a partir del siguiente a la fecha de inserción de este anuncio en el B.O.P.</text:p>
      <text:p text:style-name="P23"><text:span text:style-name="T59">b) Oficina de presentación: </text:span>Registro General.</text:p>
      <text:p text:style-name="P23"><text:span text:style-name="T59">c) Órgano ante el que se reclama: </text:span>Ayuntamiento Pleno.</text:p>
      <text:p text:style-name="P22"/>
      <text:p text:style-name="P22">En el caso de que no se hubiera presentado ninguna reclamación o sugerencia, se entenderá definitivamente adoptado el acuerdo hasta entonces provisional.</text:p>
      <text:p text:style-name="P22"/>
      <text:p text:style-name="P66"/>
      <text:p text:style-name="P37"/>
      <text:p text:style-name="P11"><text:span text:style-name="T84">Y no habiendo mas asuntos que tratar se levantó la sesión a las </text:span><text:span text:style-name="T85">20</text:span><text:span text:style-name="T84">:</text:span><text:span text:style-name="T85">16</text:span><text:span text:style-name="T84"> horas y yo como secretario de la corporación Doy Fe. </text:span></text:p>
      <text:p text:style-name="P37"/>
      <text:p text:style-name="P37">Constatando que la presente Acta se compone de <text:span text:style-name="T90">13</text:span> folios numerados del 1 al <text:s/><text:span text:style-name="T90">13</text:span> y que doy fe de los acuerdos adoptados y transcritos en los presentes.</text:p>
      <text:p text:style-name="P37"/>
      <text:p text:style-name="P11"/>
      <text:p text:style-name="P36"><text:tab/> <text:s text:c="3"/><text:tab/> <text:s/>Vº Bº</text:p>
      <text:p text:style-name="P36"><text:tab/>La Alcaldesa-Presidenta<text:tab/><text:tab/><text:tab/> <text:s text:c="21"/>El Secretario-Interventor <text:s/><text:span text:style-name="T8"><text:s text:c="2"/></text:span></text:p>
      <text:p text:style-name="P36"><text:span text:style-name="T8"><text:s/></text:span><text:span text:style-name="T36">Dª. <text:s text:c="2"/>Herminia Uroz Iglesias<text:tab/><text:tab/><text:tab/> <text:s text:c="18"/>D. Manuel Román Ques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Mangal2" svg:font-family="Mangal" style:font-family-generic="system"/>
    <style:font-face style:name="Times New Roman2" svg:font-family="'Times New Roman'" style:font-family-generic="system"/>
    <style:font-face style:name="Aller1" svg:font-family="Aller" style:font-pitch="variable"/>
    <style:font-face style:name="Aller Light" svg:font-family="'Aller Light'" style:font-pitch="variable"/>
    <style:font-face style:name="Courier New1"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Arial2"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parent-style-name="Standard">
      <style:paragraph-properties fo:margin-top="0.397cm" fo:margin-bottom="0.397cm" loext:contextual-spacing="false"/>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roman" style:font-pitch="variable" fo:font-size="8pt" style:font-size-asian="8pt" style:font-name-complex="Tahoma3" style:font-family-complex="Tahoma"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Pa2" style:family="paragraph" style:parent-style-name="Standard" style:next-style-name="Standard">
      <style:paragraph-properties fo:margin-top="0cm" fo:margin-bottom="0cm" loext:contextual-spacing="false" style:line-height-at-least="0.425cm" fo:text-align="start" style:justify-single-word="false"/>
      <style:text-properties style:font-name="Aller" fo:font-family="Aller" style:font-family-generic="roman" style:font-pitch="variable" style:language-asian="en" style:country-asian="US" style:font-name-complex="Mangal1" style:font-family-complex="Mangal" style:font-pitch-complex="variable" style:font-size-complex="12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font-name-complex="Courier New" style:font-family-complex="'Courier New'" style:font-family-generic-complex="roman"/>
    </style:style>
    <style:style style:name="z-Bottom_20_of_20_Form" style:display-name="z-Bottom of Form" style:family="paragraph">
      <style:paragraph-properties fo:line-height="115%"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1"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line-height="115%"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1" style:font-family-complex="'Courier New'" style:font-pitch-complex="variable" style:font-size-complex="12pt" style:language-complex="hi" style:country-complex="IN" text:display="none" fo:hyphenate="false" fo:hyphenation-remain-char-count="2" fo:hyphenation-push-char-count="2"/>
    </style:style>
    <style:style style:name="Plain_20_Text" style:display-name="Plain Tex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Courier New" fo:font-family="'Courier New'" style:font-family-generic="roman" fo:font-size="10pt" fo:language="es" fo:country="ES" style:letter-kerning="true" style:font-name-asian="Arial3" style:font-family-asian="Arial" style:font-family-generic-asian="system" style:font-pitch-asian="variable" style:font-size-asian="10pt" style:language-asian="es" style:country-asian="ES" style:font-name-complex="Mangal2" style:font-family-complex="Mangal" style:font-family-generic-complex="system" style:font-size-complex="12pt" style:language-complex="hi" style:country-complex="IN"/>
    </style:style>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3" style:font-family-complex="Tahoma" style:font-pitch-complex="variable" style:font-size-complex="8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0" style:family="text">
      <style:text-properties fo:color="#000000" fo:font-size="13pt" style:font-size-asian="13pt" style:font-name-complex="Aller1" style:font-family-complex="Aller" style:font-pitch-complex="variable" style:font-size-complex="13pt"/>
    </style:style>
    <style:style style:name="A5" style:family="text">
      <style:text-properties fo:color="#000000" fo:font-size="10pt" style:font-size-asian="10pt" style:font-name-complex="Aller Light" style:font-family-complex="'Aller Light'" style:font-pitch-complex="variable" style:font-size-complex="10pt"/>
    </style:style>
    <style:style style:name="st"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ListLabel_20_2" style:display-name="ListLabel 2" style:family="text">
      <style:text-properties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font-name-complex="Courier New" style:font-family-complex="'Courier New'" style:font-family-generic-complex="roman"/>
    </style:style>
    <style:style style:name="Sample" style:family="text">
      <style:text-properties style:font-name="Courier New" fo:font-family="'Courier New'" style:font-family-generic="roman" style:font-name-complex="Courier New" style:font-family-complex="'Courier New'" style:font-family-generic-complex="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HTML_20_Markup" style:display-name="HTML Markup" style:family="text">
      <style:text-properties fo:color="#ff0000" text:display="none"/>
    </style:style>
    <style:style style:name="Comment" style:family="text">
      <style:text-properties text:display="none"/>
    </style:style>
    <style:style style:name="WW8Num1z0"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8M50S</meta:editing-duration>
    <meta:editing-cycles>36</meta:editing-cycles>
    <meta:generator>LibreOffice/5.4.6.2$Windows_x86 LibreOffice_project/4014ce260a04f1026ba855d3b8d91541c224eab8</meta:generator>
    <dc:date>2022-05-24T13:57:01.236000000</dc:date>
    <meta:document-statistic meta:table-count="0" meta:image-count="0" meta:object-count="2" meta:page-count="13" meta:paragraph-count="202" meta:word-count="4438" meta:character-count="28562" meta:non-whitespace-character-count="2405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9mm"/>
    </style:style>
    <style:style style:name="co3" style:family="table-column">
      <style:table-column-properties fo:break-before="auto" style:column-width="12.79mm"/>
    </style:style>
    <style:style style:name="co4" style:family="table-column">
      <style:table-column-properties fo:break-before="auto" style:column-width="74.88mm"/>
    </style:style>
    <style:style style:name="co5" style:family="table-column">
      <style:table-column-properties fo:break-before="auto" style:column-width="25.05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0.06pt solid #000000"/>
    </style:style>
    <style:style style:name="ce4"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0.06pt solid #000000"/>
      <style:text-properties fo:font-weight="bold" style:font-weight-asian="bold" style:font-weight-complex="bold"/>
    </style:style>
    <style:style style:name="ce7" style:family="table-cell" style:parent-style-name="Default" style:data-style-name="N105">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05">
      <style:table-cell-properties style:diagonal-bl-tr="none" style:diagonal-tl-br="none" fo:border="0.99pt solid #000000" style:rotation-align="none"/>
    </style:style>
    <style:style style:name="ce9" style:family="table-cell" style:parent-style-name="Default" style:data-style-name="N105">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0.06pt solid #000000"/>
    </style:style>
    <style:style style:name="ce22"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0.06pt solid #000000"/>
      <style:text-properties fo:font-weight="bold" style:font-weight-asian="bold" style:font-weight-complex="bold"/>
    </style:style>
    <style:style style:name="ce25" style:family="table-cell" style:parent-style-name="Default" style:data-style-name="N105">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05">
      <style:table-cell-properties style:diagonal-bl-tr="none" style:diagonal-tl-br="none" fo:border="0.99pt solid #000000" style:rotation-align="none"/>
    </style:style>
    <style:style style:name="ce27" style:family="table-cell" style:parent-style-name="Default" style:data-style-name="N105">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gastos 2022" table:style-name="ta1">
        <table:table-column table:style-name="co1" table:number-columns-repeated="3" table:default-cell-style-name="Default"/>
        <table:table-column table:style-name="co2" table:default-cell-style-name="ce20"/>
        <table:table-column table:style-name="co3" table:default-cell-style-name="ce20"/>
        <table:table-column table:style-name="co4" table:default-cell-style-name="ce23"/>
        <table:table-column table:style-name="co5" table:default-cell-style-name="ce26"/>
        <table:table-row table:style-name="ro1">
          <table:table-cell table:number-columns-repeated="3"/>
          <table:table-cell table:style-name="ce19" office:value-type="string" calcext:value-type="string">
            <text:p>Pro.</text:p>
          </table:table-cell>
          <table:table-cell table:style-name="ce19" office:value-type="string" calcext:value-type="string">
            <text:p>Eco.</text:p>
          </table:table-cell>
          <table:table-cell table:style-name="ce22" office:value-type="string" calcext:value-type="string">
            <text:p>Descripción</text:p>
          </table:table-cell>
          <table:table-cell table:style-name="ce25" office:value-type="string" calcext:value-type="string">
            <text:p>Créditos Totales consignados</text:p>
          </table:table-cell>
        </table:table-row>
        <table:table-row table:style-name="ro1">
          <table:table-cell table:number-columns-repeated="3"/>
          <table:table-cell office:value-type="string" calcext:value-type="string">
            <text:p>161</text:p>
          </table:table-cell>
          <table:table-cell office:value-type="string" calcext:value-type="string">
            <text:p>22700</text:p>
          </table:table-cell>
          <table:table-cell office:value-type="string" calcext:value-type="string">
            <text:p>MANTENIMIENTO DEPURADORA</text:p>
          </table:table-cell>
          <table:table-cell office:value-type="currency" office:currency="EUR" office:value="11000" calcext:value-type="currency">
            <text:p>11.000,00 €</text:p>
          </table:table-cell>
        </table:table-row>
        <table:table-row table:style-name="ro2">
          <table:table-cell table:number-columns-repeated="3"/>
          <table:table-cell office:value-type="float" office:value="161" calcext:value-type="float">
            <text:p>161</text:p>
          </table:table-cell>
          <table:table-cell office:value-type="float" office:value="63200" calcext:value-type="float">
            <text:p>63200</text:p>
          </table:table-cell>
          <table:table-cell office:value-type="string" calcext:value-type="string">
            <text:p>Reparacion depuradora</text:p>
          </table:table-cell>
          <table:table-cell office:value-type="currency" office:currency="EUR" office:value="14000" calcext:value-type="currency">
            <text:p>14.000,00 €</text:p>
          </table:table-cell>
        </table:table-row>
        <table:table-row table:style-name="ro1">
          <table:table-cell table:number-columns-repeated="3"/>
          <table:table-cell table:style-name="ce19" office:value-type="float" office:value="152" calcext:value-type="float">
            <text:p>152</text:p>
          </table:table-cell>
          <table:table-cell table:style-name="ce19" office:value-type="float" office:value="63100" calcext:value-type="float">
            <text:p>63100</text:p>
          </table:table-cell>
          <table:table-cell table:style-name="ce22" office:value-type="string" calcext:value-type="string">
            <text:p>solares</text:p>
          </table:table-cell>
          <table:table-cell table:style-name="ce25" office:value-type="currency" office:currency="EUR" office:value="50000" calcext:value-type="currency">
            <text:p>50.000,00 €</text:p>
          </table:table-cell>
        </table:table-row>
        <table:table-row table:style-name="ro1">
          <table:table-cell table:number-columns-repeated="3"/>
          <table:table-cell table:style-name="ce19" office:value-type="float" office:value="1531" calcext:value-type="float">
            <text:p>1531</text:p>
          </table:table-cell>
          <table:table-cell table:style-name="ce19" office:value-type="float" office:value="60001" calcext:value-type="float">
            <text:p>60001</text:p>
          </table:table-cell>
          <table:table-cell table:style-name="ce22" office:value-type="string" calcext:value-type="string">
            <text:p>reparación caminos de acceso</text:p>
          </table:table-cell>
          <table:table-cell table:style-name="ce25" office:value-type="currency" office:currency="EUR" office:value="20000" calcext:value-type="currency">
            <text:p>20.000,00 €</text:p>
          </table:table-cell>
        </table:table-row>
        <table:table-row table:style-name="ro1">
          <table:table-cell table:number-columns-repeated="3"/>
          <table:table-cell office:value-type="string" calcext:value-type="string">
            <text:p>241</text:p>
          </table:table-cell>
          <table:table-cell office:value-type="string" calcext:value-type="string">
            <text:p>61900</text:p>
          </table:table-cell>
          <table:table-cell office:value-type="string" calcext:value-type="string">
            <text:p>PFEA 2022</text:p>
          </table:table-cell>
          <table:table-cell table:style-name="ce25" office:value-type="currency" office:currency="EUR" office:value="50000" calcext:value-type="currency">
            <text:p>50.000,00 €</text:p>
          </table:table-cell>
        </table:table-row>
        <table:table-row table:style-name="ro1">
          <table:table-cell table:number-columns-repeated="3"/>
          <table:table-cell office:value-type="string" calcext:value-type="string">
            <text:p>330</text:p>
          </table:table-cell>
          <table:table-cell office:value-type="string" calcext:value-type="string">
            <text:p>21000</text:p>
          </table:table-cell>
          <table:table-cell office:value-type="string" calcext:value-type="string">
            <text:p>INFRAESTRUCTURA Y BIENES NATURALES</text:p>
          </table:table-cell>
          <table:table-cell office:value-type="currency" office:currency="EUR" office:value="15000" calcext:value-type="currency">
            <text:p>15.000,00 €</text:p>
          </table:table-cell>
        </table:table-row>
        <table:table-row table:style-name="ro1">
          <table:table-cell table:number-columns-repeated="3"/>
          <table:table-cell office:value-type="string" calcext:value-type="string">
            <text:p>330</text:p>
          </table:table-cell>
          <table:table-cell office:value-type="string" calcext:value-type="string">
            <text:p>60901</text:p>
          </table:table-cell>
          <table:table-cell office:value-type="string" calcext:value-type="string">
            <text:p>CENTRO DE DIA/sala exposiciones</text:p>
          </table:table-cell>
          <table:table-cell table:style-name="ce25" office:value-type="currency" office:currency="EUR" office:value="15000" calcext:value-type="currency">
            <text:p>15.000,00 €</text:p>
          </table:table-cell>
        </table:table-row>
        <table:table-row table:style-name="ro1">
          <table:table-cell table:number-columns-repeated="3"/>
          <table:table-cell office:value-type="string" calcext:value-type="string">
            <text:p>334</text:p>
          </table:table-cell>
          <table:table-cell office:value-type="string" calcext:value-type="string">
            <text:p>13100</text:p>
          </table:table-cell>
          <table:table-cell office:value-type="string" calcext:value-type="string">
            <text:p>LABORAL EVENTUAL</text:p>
          </table:table-cell>
          <table:table-cell office:value-type="currency" office:currency="EUR" office:value="30000" calcext:value-type="currency">
            <text:p>30.000,00 €</text:p>
          </table:table-cell>
        </table:table-row>
        <table:table-row table:style-name="ro1">
          <table:table-cell table:number-columns-repeated="3"/>
          <table:table-cell office:value-type="string" calcext:value-type="string">
            <text:p>334</text:p>
          </table:table-cell>
          <table:table-cell office:value-type="string" calcext:value-type="string">
            <text:p>16000</text:p>
          </table:table-cell>
          <table:table-cell office:value-type="string" calcext:value-type="string">
            <text:p>SEGURIDAD SOCIAL. LABORAL EVENTUAL</text:p>
          </table:table-cell>
          <table:table-cell office:value-type="currency" office:currency="EUR" office:value="14000" calcext:value-type="currency">
            <text:p>14.000,00 €</text:p>
          </table:table-cell>
        </table:table-row>
        <table:table-row table:style-name="ro1">
          <table:table-cell table:number-columns-repeated="3"/>
          <table:table-cell office:value-type="string" calcext:value-type="string">
            <text:p>334</text:p>
          </table:table-cell>
          <table:table-cell office:value-type="string" calcext:value-type="string">
            <text:p>16200</text:p>
          </table:table-cell>
          <table:table-cell office:value-type="string" calcext:value-type="string">
            <text:p>FORMACIÓN Y PERFECCIONAMIENTO DEL PERSONAL.</text:p>
          </table:table-cell>
          <table:table-cell office:value-type="currency" office:currency="EUR" office:value="1000" calcext:value-type="currency">
            <text:p>1.000,00 €</text:p>
          </table:table-cell>
        </table:table-row>
        <table:table-row table:style-name="ro1">
          <table:table-cell table:number-columns-repeated="3"/>
          <table:table-cell table:style-name="ce19" office:value-type="float" office:value="334" calcext:value-type="float">
            <text:p>334</text:p>
          </table:table-cell>
          <table:table-cell table:style-name="ce19" office:value-type="float" office:value="22000" calcext:value-type="float">
            <text:p>22000</text:p>
          </table:table-cell>
          <table:table-cell table:style-name="ce22" office:value-type="string" calcext:value-type="string">
            <text:p>MATERIALES Y SUMINISTROS CULTURA</text:p>
          </table:table-cell>
          <table:table-cell table:style-name="ce27" office:value-type="currency" office:currency="EUR" office:value="20000" calcext:value-type="currency">
            <text:p>20.000,00 €</text:p>
          </table:table-cell>
        </table:table-row>
        <table:table-row table:style-name="ro1">
          <table:table-cell table:number-columns-repeated="3"/>
          <table:table-cell office:value-type="string" calcext:value-type="string">
            <text:p>338</text:p>
          </table:table-cell>
          <table:table-cell office:value-type="string" calcext:value-type="string">
            <text:p>22000</text:p>
          </table:table-cell>
          <table:table-cell office:value-type="string" calcext:value-type="string">
            <text:p>MATERIALES Y SUMINISTROS FIESTAS</text:p>
          </table:table-cell>
          <table:table-cell office:value-type="currency" office:currency="EUR" office:value="50000" calcext:value-type="currency">
            <text:p>50.000,00 €</text:p>
          </table:table-cell>
        </table:table-row>
        <table:table-row table:style-name="ro1">
          <table:table-cell table:number-columns-repeated="3"/>
          <table:table-cell office:value-type="string" calcext:value-type="string">
            <text:p>342</text:p>
          </table:table-cell>
          <table:table-cell office:value-type="string" calcext:value-type="string">
            <text:p>13101</text:p>
          </table:table-cell>
          <table:table-cell office:value-type="string" calcext:value-type="string">
            <text:p>RETRIBUCIONES PERSONAL LABORAL EVENTUAL PISCINA</text:p>
          </table:table-cell>
          <table:table-cell office:value-type="currency" office:currency="EUR" office:value="6000" calcext:value-type="currency">
            <text:p>6.000,00 €</text:p>
          </table:table-cell>
        </table:table-row>
        <table:table-row table:style-name="ro1">
          <table:table-cell table:number-columns-repeated="3"/>
          <table:table-cell office:value-type="string" calcext:value-type="string">
            <text:p>342</text:p>
          </table:table-cell>
          <table:table-cell office:value-type="string" calcext:value-type="string">
            <text:p>16001</text:p>
          </table:table-cell>
          <table:table-cell office:value-type="string" calcext:value-type="string">
            <text:p>SEGURIDAD SOCIAL PISCINA</text:p>
          </table:table-cell>
          <table:table-cell office:value-type="currency" office:currency="EUR" office:value="3000" calcext:value-type="currency">
            <text:p>3.000,00 €</text:p>
          </table:table-cell>
        </table:table-row>
        <table:table-row table:style-name="ro1">
          <table:table-cell table:number-columns-repeated="3"/>
          <table:table-cell office:value-type="string" calcext:value-type="string">
            <text:p>342</text:p>
          </table:table-cell>
          <table:table-cell office:value-type="string" calcext:value-type="string">
            <text:p>21001</text:p>
          </table:table-cell>
          <table:table-cell office:value-type="string" calcext:value-type="string">
            <text:p>MANTENIMIENTO Y REPARACIONES ORDINARIAS PISCINA</text:p>
          </table:table-cell>
          <table:table-cell office:value-type="currency" office:currency="EUR" office:value="7000" calcext:value-type="currency">
            <text:p>7.000,00 €</text:p>
          </table:table-cell>
        </table:table-row>
        <table:table-row table:style-name="ro1">
          <table:table-cell table:number-columns-repeated="3"/>
          <table:table-cell office:value-type="string" calcext:value-type="string">
            <text:p>342</text:p>
          </table:table-cell>
          <table:table-cell office:value-type="string" calcext:value-type="string">
            <text:p>22001</text:p>
          </table:table-cell>
          <table:table-cell office:value-type="string" calcext:value-type="string">
            <text:p>ORDINARIO NO INVENTARIABLE PISCINA</text:p>
          </table:table-cell>
          <table:table-cell office:value-type="currency" office:currency="EUR" office:value="7000" calcext:value-type="currency">
            <text:p>7.000,00 €</text:p>
          </table:table-cell>
        </table:table-row>
        <table:table-row table:style-name="ro2">
          <table:table-cell table:number-columns-repeated="3"/>
          <table:table-cell table:style-name="ce19" office:value-type="float" office:value="342" calcext:value-type="float">
            <text:p>342</text:p>
          </table:table-cell>
          <table:table-cell table:style-name="ce19" office:value-type="float" office:value="61902" calcext:value-type="float">
            <text:p>61902</text:p>
          </table:table-cell>
          <table:table-cell table:style-name="ce22" office:value-type="string" calcext:value-type="string">
            <text:p>reparacion piscina cesped</text:p>
          </table:table-cell>
          <table:table-cell table:style-name="ce25" office:value-type="currency" office:currency="EUR" office:value="40000" calcext:value-type="currency">
            <text:p>40.000,00 €</text:p>
          </table:table-cell>
        </table:table-row>
        <table:table-row table:style-name="ro1">
          <table:table-cell table:number-columns-repeated="3"/>
          <table:table-cell table:style-name="ce19" office:value-type="float" office:value="334" calcext:value-type="float">
            <text:p>334</text:p>
          </table:table-cell>
          <table:table-cell table:style-name="ce19" office:value-type="float" office:value="62500" calcext:value-type="float">
            <text:p>62500</text:p>
          </table:table-cell>
          <table:table-cell table:style-name="ce22" office:value-type="string" calcext:value-type="string">
            <text:p>sillas cultura</text:p>
          </table:table-cell>
          <table:table-cell table:style-name="ce25" office:value-type="currency" office:currency="EUR" office:value="0" calcext:value-type="currency">
            <text:p>0,00 €</text:p>
          </table:table-cell>
        </table:table-row>
        <table:table-row table:style-name="ro1">
          <table:table-cell table:number-columns-repeated="3"/>
          <table:table-cell office:value-type="string" calcext:value-type="string">
            <text:p>450</text:p>
          </table:table-cell>
          <table:table-cell office:value-type="string" calcext:value-type="string">
            <text:p>60001</text:p>
          </table:table-cell>
          <table:table-cell office:value-type="string" calcext:value-type="string">
            <text:p>REPARACION VIAS PUBLICAS</text:p>
          </table:table-cell>
          <table:table-cell table:style-name="ce25" office:value-type="currency" office:currency="EUR" office:value="50000" calcext:value-type="currency">
            <text:p>50.000,00 €</text:p>
          </table:table-cell>
        </table:table-row>
        <table:table-row table:style-name="ro1">
          <table:table-cell table:number-columns-repeated="3"/>
          <table:table-cell table:style-name="ce19" office:value-type="float" office:value="450" calcext:value-type="float">
            <text:p>450</text:p>
          </table:table-cell>
          <table:table-cell table:style-name="ce19" office:value-type="float" office:value="63300" calcext:value-type="float">
            <text:p>63300</text:p>
          </table:table-cell>
          <table:table-cell table:style-name="ce22" office:value-type="string" calcext:value-type="string">
            <text:p>MAQUINARIA LIMPIEZA</text:p>
          </table:table-cell>
          <table:table-cell table:style-name="ce25" office:value-type="currency" office:currency="EUR" office:value="15000" calcext:value-type="currency">
            <text:p>15.000,00 €</text:p>
          </table:table-cell>
        </table:table-row>
        <table:table-row table:style-name="ro1">
          <table:table-cell table:number-columns-repeated="3"/>
          <table:table-cell table:style-name="ce19" office:value-type="string" calcext:value-type="string">
            <text:p>452</text:p>
          </table:table-cell>
          <table:table-cell table:style-name="ce19" office:value-type="string" calcext:value-type="string">
            <text:p>62200</text:p>
          </table:table-cell>
          <table:table-cell table:style-name="ce22" office:value-type="string" calcext:value-type="string">
            <text:p>CONDUCCION RIEGO POR GOTEO</text:p>
          </table:table-cell>
          <table:table-cell table:style-name="ce25" office:value-type="currency" office:currency="EUR" office:value="20000" calcext:value-type="currency">
            <text:p>20.000,00 €</text:p>
          </table:table-cell>
        </table:table-row>
        <table:table-row table:style-name="ro1">
          <table:table-cell table:number-columns-repeated="3"/>
          <table:table-cell office:value-type="string" calcext:value-type="string">
            <text:p>912</text:p>
          </table:table-cell>
          <table:table-cell office:value-type="string" calcext:value-type="string">
            <text:p>23000</text:p>
          </table:table-cell>
          <table:table-cell office:value-type="string" calcext:value-type="string">
            <text:p>DE CARGOS ELECTIVOS</text:p>
          </table:table-cell>
          <table:table-cell office:value-type="currency" office:currency="EUR" office:value="2000" calcext:value-type="currency">
            <text:p>2.000,00 €</text:p>
          </table:table-cell>
        </table:table-row>
        <table:table-row table:style-name="ro1">
          <table:table-cell table:number-columns-repeated="3"/>
          <table:table-cell office:value-type="string" calcext:value-type="string">
            <text:p>920</text:p>
          </table:table-cell>
          <table:table-cell office:value-type="string" calcext:value-type="string">
            <text:p>12000</text:p>
          </table:table-cell>
          <table:table-cell office:value-type="string" calcext:value-type="string">
            <text:p>FUNCIONARIOS TODO TIPO DE RETRIBUCIONES</text:p>
          </table:table-cell>
          <table:table-cell office:value-type="currency" office:currency="EUR" office:value="85000" calcext:value-type="currency">
            <text:p>85.000,00 €</text:p>
          </table:table-cell>
        </table:table-row>
        <table:table-row table:style-name="ro1">
          <table:table-cell table:number-columns-repeated="3"/>
          <table:table-cell office:value-type="float" office:value="920" calcext:value-type="float">
            <text:p>920</text:p>
          </table:table-cell>
          <table:table-cell office:value-type="float" office:value="12004" calcext:value-type="float">
            <text:p>12004</text:p>
          </table:table-cell>
          <table:table-cell office:value-type="string" calcext:value-type="string">
            <text:p>funcionarios grupo c2</text:p>
          </table:table-cell>
          <table:table-cell office:value-type="currency" office:currency="EUR" office:value="16000" calcext:value-type="currency">
            <text:p>16.000,00 €</text:p>
          </table:table-cell>
        </table:table-row>
        <table:table-row table:style-name="ro1">
          <table:table-cell table:number-columns-repeated="3"/>
          <table:table-cell office:value-type="string" calcext:value-type="string">
            <text:p>920</text:p>
          </table:table-cell>
          <table:table-cell office:value-type="string" calcext:value-type="string">
            <text:p>13000</text:p>
          </table:table-cell>
          <table:table-cell office:value-type="string" calcext:value-type="string">
            <text:p>PERSONAL LABORAL FIJO, TODO TIPO DE RETRIBUCIONES</text:p>
          </table:table-cell>
          <table:table-cell office:value-type="currency" office:currency="EUR" office:value="22000" calcext:value-type="currency">
            <text:p>22.000,00 €</text:p>
          </table:table-cell>
        </table:table-row>
        <table:table-row table:style-name="ro1">
          <table:table-cell table:number-columns-repeated="3"/>
          <table:table-cell office:value-type="string" calcext:value-type="string">
            <text:p>920</text:p>
          </table:table-cell>
          <table:table-cell office:value-type="string" calcext:value-type="string">
            <text:p>16000</text:p>
          </table:table-cell>
          <table:table-cell office:value-type="string" calcext:value-type="string">
            <text:p>SEGURIDAD SOCIAL.</text:p>
          </table:table-cell>
          <table:table-cell office:value-type="currency" office:currency="EUR" office:value="46000" calcext:value-type="currency">
            <text:p>46.000,00 €</text:p>
          </table:table-cell>
        </table:table-row>
        <table:table-row table:style-name="ro1">
          <table:table-cell table:number-columns-repeated="3"/>
          <table:table-cell office:value-type="string" calcext:value-type="string">
            <text:p>920</text:p>
          </table:table-cell>
          <table:table-cell office:value-type="string" calcext:value-type="string">
            <text:p>16200</text:p>
          </table:table-cell>
          <table:table-cell office:value-type="string" calcext:value-type="string">
            <text:p>FORMACIÓN Y PERFECCIONAMIENTO DEL PERSONAL.</text:p>
          </table:table-cell>
          <table:table-cell office:value-type="currency" office:currency="EUR" office:value="3569.1" calcext:value-type="currency">
            <text:p>3.569,10 €</text:p>
          </table:table-cell>
        </table:table-row>
        <table:table-row table:style-name="ro1">
          <table:table-cell table:number-columns-repeated="3"/>
          <table:table-cell office:value-type="string" calcext:value-type="string">
            <text:p>920</text:p>
          </table:table-cell>
          <table:table-cell office:value-type="string" calcext:value-type="string">
            <text:p>21000</text:p>
          </table:table-cell>
          <table:table-cell office:value-type="string" calcext:value-type="string">
            <text:p>REPARACIONES ORDINARIAS DE TODO TIPO</text:p>
          </table:table-cell>
          <table:table-cell office:value-type="currency" office:currency="EUR" office:value="23000" calcext:value-type="currency">
            <text:p>23.000,00 €</text:p>
          </table:table-cell>
        </table:table-row>
        <table:table-row table:style-name="ro1">
          <table:table-cell table:number-columns-repeated="3"/>
          <table:table-cell office:value-type="string" calcext:value-type="string">
            <text:p>920</text:p>
          </table:table-cell>
          <table:table-cell office:value-type="string" calcext:value-type="string">
            <text:p>22000</text:p>
          </table:table-cell>
          <table:table-cell office:value-type="string" calcext:value-type="string">
            <text:p>ORDINARIO NO INVENTARIABLE.</text:p>
          </table:table-cell>
          <table:table-cell office:value-type="currency" office:currency="EUR" office:value="50000" calcext:value-type="currency">
            <text:p>50.000,00 €</text:p>
          </table:table-cell>
        </table:table-row>
        <table:table-row table:style-name="ro1">
          <table:table-cell table:number-columns-repeated="3"/>
          <table:table-cell office:value-type="string" calcext:value-type="string">
            <text:p>929</text:p>
          </table:table-cell>
          <table:table-cell office:value-type="float" office:value="50000" calcext:value-type="float">
            <text:p>50000</text:p>
          </table:table-cell>
          <table:table-cell office:value-type="string" calcext:value-type="string">
            <text:p>fondo de contingencia</text:p>
          </table:table-cell>
          <table:table-cell office:value-type="currency" office:currency="EUR" office:value="7000" calcext:value-type="currency">
            <text:p>7.000,00 €</text:p>
          </table:table-cell>
        </table:table-row>
        <table:table-row table:style-name="ro2">
          <table:table-cell table:number-columns-repeated="3"/>
          <table:table-cell office:value-type="float" office:value="932" calcext:value-type="float">
            <text:p>932</text:p>
          </table:table-cell>
          <table:table-cell office:value-type="float" office:value="22708" calcext:value-type="float">
            <text:p>22708</text:p>
          </table:table-cell>
          <table:table-cell office:value-type="string" calcext:value-type="string">
            <text:p>servicios de recaudacion a favor de la entidad</text:p>
          </table:table-cell>
          <table:table-cell office:value-type="currency" office:currency="EUR" office:value="24000" calcext:value-type="currency">
            <text:p>24.000,00 €</text:p>
          </table:table-cell>
        </table:table-row>
        <table:table-row table:style-name="ro1">
          <table:table-cell table:number-columns-repeated="3"/>
          <table:table-cell office:value-type="string" calcext:value-type="string">
            <text:p>942</text:p>
          </table:table-cell>
          <table:table-cell office:value-type="string" calcext:value-type="string">
            <text:p>46000</text:p>
          </table:table-cell>
          <table:table-cell office:value-type="string" calcext:value-type="string">
            <text:p>TRANSF DIP</text:p>
          </table:table-cell>
          <table:table-cell office:value-type="currency" office:currency="EUR" office:value="26889" calcext:value-type="currency">
            <text:p>26.889,00 €</text:p>
          </table:table-cell>
        </table:table-row>
        <table:table-row table:style-name="ro1">
          <table:table-cell table:number-columns-repeated="3"/>
          <table:table-cell office:value-type="string" calcext:value-type="string">
            <text:p>943</text:p>
          </table:table-cell>
          <table:table-cell office:value-type="string" calcext:value-type="string">
            <text:p>46300</text:p>
          </table:table-cell>
          <table:table-cell office:value-type="string" calcext:value-type="string">
            <text:p>TRANS MANCOMUNIDAD RIO NACIMIENTO</text:p>
          </table:table-cell>
          <table:table-cell office:value-type="currency" office:currency="EUR" office:value="5150" calcext:value-type="currency">
            <text:p>5.150,00 €</text:p>
          </table:table-cell>
        </table:table-row>
        <table:table-row table:style-name="ro1">
          <table:table-cell table:number-columns-repeated="3"/>
          <table:table-cell office:value-type="float" office:value="1522" calcext:value-type="float">
            <text:p>1522</text:p>
          </table:table-cell>
          <table:table-cell office:value-type="float" office:value="48000" calcext:value-type="float">
            <text:p>48000</text:p>
          </table:table-cell>
          <table:table-cell office:value-type="string" calcext:value-type="string">
            <text:p>SUBVENCION PINTURA</text:p>
          </table:table-cell>
          <table:table-cell office:value-type="currency" office:currency="EUR" office:value="14000" calcext:value-type="currency">
            <text:p>14.000,00 €</text:p>
          </table:table-cell>
        </table:table-row>
        <table:table-row table:style-name="ro3">
          <table:table-cell table:number-columns-repeated="3"/>
          <table:table-cell table:style-name="ce21" table:number-columns-repeated="2"/>
          <table:table-cell table:style-name="ce24" office:value-type="string" calcext:value-type="string">
            <text:p>TOTAL PRESUPUESTO GASTOS</text:p>
          </table:table-cell>
          <table:table-cell table:style-name="ce25" table:formula="of:=SUM([.G2:.G35])" office:value-type="currency" office:currency="EUR" office:value="762608.1" calcext:value-type="currency">
            <text:p>762.608,1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0:29:22.56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mm"/>
    </style:style>
    <style:style style:name="co2" style:family="table-column">
      <style:table-column-properties fo:break-before="auto" style:column-width="110.86mm"/>
    </style:style>
    <style:style style:name="co3" style:family="table-column">
      <style:table-column-properties fo:break-before="auto" style:column-width="25.42mm"/>
    </style:style>
    <style:style style:name="co4" style:family="table-column">
      <style:table-column-properties fo:break-before="auto" style:column-width="22.58mm"/>
    </style:style>
    <style:style style:name="ro1" style:family="table-row">
      <style:table-row-properties style:row-height="4.7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5">
      <style:table-cell-properties style:diagonal-bl-tr="none" style:diagonal-tl-br="none" fo:border="0.99pt solid #000000" style:rotation-align="none"/>
      <style:text-properties fo:font-weight="bold" style:font-weight-asian="bold" style:font-weight-complex="bold"/>
    </style:style>
    <style:style style:name="ce2"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order="0.99pt solid #000000" style:rotation-align="none"/>
      <style:paragraph-properties fo:text-align="end" fo:margin-left="0mm"/>
    </style:style>
    <style:style style:name="ce5"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order="0.99pt solid #000000" style:rotation-align="none"/>
      <style:paragraph-properties fo:text-align="end" fo:margin-left="0mm"/>
      <style:text-properties fo:font-weight="bold" style:font-weight-asian="bold" style:font-weight-complex="bold"/>
    </style:style>
    <style:style style:name="ce8" style:family="table-cell" style:parent-style-name="Default" style:data-style-name="N105">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05">
      <style:table-cell-properties style:diagonal-bl-tr="none" style:diagonal-tl-br="none" fo:border="0.99pt solid #000000" style:rotation-align="none"/>
    </style:style>
    <style:style style:name="ce21"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
      <style:table-cell-properties style:diagonal-bl-tr="none" style:diagonal-tl-br="none" style:text-align-source="fix" style:repeat-content="false" fo:border="0.99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order="0.99pt solid #000000" style:rotation-align="none"/>
      <style:paragraph-properties fo:text-align="end" fo:margin-left="0mm"/>
    </style:style>
    <style:style style:name="ce25"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00">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order="0.99pt solid #000000" style:rotation-align="none"/>
      <style:paragraph-properties fo:text-align="end" fo:margin-left="0mm"/>
      <style:text-properties fo:font-weight="bold" style:font-weight-asian="bold" style:font-weight-complex="bold"/>
    </style:style>
    <style:style style:name="ce28" style:family="table-cell" style:parent-style-name="Default" style:data-style-name="N105">
      <style:table-cell-properties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05">
      <style:table-cell-properties style:diagonal-bl-tr="none" style:diagonal-tl-br="none" fo:border="0.99pt solid #000000" style:rotation-align="none"/>
    </style:style>
    <style:style style:name="ce30" style:family="table-cell" style:parent-style-name="Default" style:data-style-name="N105">
      <style:table-cell-properties style:diagonal-bl-tr="none" style:diagonal-tl-br="none" fo:border="0.99pt solid #000000" style:rotation-align="none"/>
      <style:text-properties fo:font-weight="bold" style:font-weight-asian="bold" style:font-weight-complex="bold"/>
    </style:style>
  </office:automatic-styles>
  <office:body>
    <office:spreadsheet>
      <table:calculation-settings table:case-sensitive="false" table:use-regular-expressions="false"/>
      <table:table table:name="ingresos 2022" table:style-name="ta1">
        <table:table-column table:style-name="co1" table:default-cell-style-name="ce22"/>
        <table:table-column table:style-name="co2" table:default-cell-style-name="ce26"/>
        <table:table-column table:style-name="co3" table:default-cell-style-name="ce29"/>
        <table:table-row table:style-name="ro1">
          <table:table-cell table:style-name="ce21" office:value-type="string" calcext:value-type="string">
            <text:p>Eco.</text:p>
          </table:table-cell>
          <table:table-cell table:style-name="ce25" office:value-type="string" calcext:value-type="string">
            <text:p>Descripción</text:p>
          </table:table-cell>
          <table:table-cell table:style-name="ce28" office:value-type="string" calcext:value-type="string">
            <text:p>prevision ingresos</text:p>
          </table:table-cell>
        </table:table-row>
        <table:table-row table:style-name="ro2">
          <table:table-cell office:value-type="string" calcext:value-type="string">
            <text:p>11200</text:p>
          </table:table-cell>
          <table:table-cell office:value-type="string" calcext:value-type="string">
            <text:p>DE NATURALEZA RUSTICA</text:p>
          </table:table-cell>
          <table:table-cell office:value-type="currency" office:currency="EUR" office:value="2950.89" calcext:value-type="currency">
            <text:p>2.950,89 €</text:p>
          </table:table-cell>
        </table:table-row>
        <table:table-row table:style-name="ro2">
          <table:table-cell office:value-type="string" calcext:value-type="string">
            <text:p>11301</text:p>
          </table:table-cell>
          <table:table-cell office:value-type="string" calcext:value-type="string">
            <text:p>CONTRIBUCION URBANA</text:p>
          </table:table-cell>
          <table:table-cell office:value-type="currency" office:currency="EUR" office:value="41413.54" calcext:value-type="currency">
            <text:p>41.413,54 €</text:p>
          </table:table-cell>
        </table:table-row>
        <table:table-row table:style-name="ro2">
          <table:table-cell office:value-type="string" calcext:value-type="string">
            <text:p>11400</text:p>
          </table:table-cell>
          <table:table-cell office:value-type="string" calcext:value-type="string">
            <text:p>BIENES INMUEBLES CARACTERISTICAS ESPECIALES</text:p>
          </table:table-cell>
          <table:table-cell office:value-type="currency" office:currency="EUR" office:value="86356.28" calcext:value-type="currency">
            <text:p>86.356,28 €</text:p>
          </table:table-cell>
        </table:table-row>
        <table:table-row table:style-name="ro2">
          <table:table-cell office:value-type="string" calcext:value-type="string">
            <text:p>11500</text:p>
          </table:table-cell>
          <table:table-cell office:value-type="string" calcext:value-type="string">
            <text:p>VEHICULOS DE TRACCION MECANICA</text:p>
          </table:table-cell>
          <table:table-cell office:value-type="currency" office:currency="EUR" office:value="25000" calcext:value-type="currency">
            <text:p>25.000,00 €</text:p>
          </table:table-cell>
        </table:table-row>
        <table:table-row table:style-name="ro2">
          <table:table-cell office:value-type="string" calcext:value-type="string">
            <text:p>11600</text:p>
          </table:table-cell>
          <table:table-cell office:value-type="string" calcext:value-type="string">
            <text:p>IMPUESTO INCREMENTO VALOR TERRENOS</text:p>
          </table:table-cell>
          <table:table-cell office:value-type="currency" office:currency="EUR" office:value="2000" calcext:value-type="currency">
            <text:p>2.000,00 €</text:p>
          </table:table-cell>
        </table:table-row>
        <table:table-row table:style-name="ro2">
          <table:table-cell office:value-type="string" calcext:value-type="string">
            <text:p>13000</text:p>
          </table:table-cell>
          <table:table-cell office:value-type="string" calcext:value-type="string">
            <text:p>IAE EMPRESARIAL</text:p>
          </table:table-cell>
          <table:table-cell office:value-type="currency" office:currency="EUR" office:value="34204.29" calcext:value-type="currency">
            <text:p>34.204,29 €</text:p>
          </table:table-cell>
        </table:table-row>
        <table:table-row table:style-name="ro2">
          <table:table-cell office:value-type="string" calcext:value-type="string">
            <text:p>13002</text:p>
          </table:table-cell>
          <table:table-cell office:value-type="string" calcext:value-type="string">
            <text:p>IAE CUOTAS NACIONALES Y PROVINCIALES</text:p>
          </table:table-cell>
          <table:table-cell office:value-type="currency" office:currency="EUR" office:value="5000" calcext:value-type="currency">
            <text:p>5.000,00 €</text:p>
          </table:table-cell>
        </table:table-row>
        <table:table-row table:style-name="ro2">
          <table:table-cell office:value-type="string" calcext:value-type="string">
            <text:p>29000</text:p>
          </table:table-cell>
          <table:table-cell office:value-type="string" calcext:value-type="string">
            <text:p>LICENCIAS DE OBRAS</text:p>
          </table:table-cell>
          <table:table-cell office:value-type="currency" office:currency="EUR" office:value="19000" calcext:value-type="currency">
            <text:p>19.000,00 €</text:p>
          </table:table-cell>
        </table:table-row>
        <table:table-row table:style-name="ro2">
          <table:table-cell office:value-type="string" calcext:value-type="string">
            <text:p>29100</text:p>
          </table:table-cell>
          <table:table-cell office:value-type="string" calcext:value-type="string">
            <text:p>COTOS DE CAZA Y PESCA</text:p>
          </table:table-cell>
          <table:table-cell office:value-type="currency" office:currency="EUR" office:value="900" calcext:value-type="currency">
            <text:p>900,00 €</text:p>
          </table:table-cell>
        </table:table-row>
        <table:table-row table:style-name="ro2">
          <table:table-cell office:value-type="string" calcext:value-type="string">
            <text:p>30000</text:p>
          </table:table-cell>
          <table:table-cell office:value-type="string" calcext:value-type="string">
            <text:p>AGUA DOMICILIARIA</text:p>
          </table:table-cell>
          <table:table-cell office:value-type="currency" office:currency="EUR" office:value="9000" calcext:value-type="currency">
            <text:p>9.000,00 €</text:p>
          </table:table-cell>
        </table:table-row>
        <table:table-row table:style-name="ro2">
          <table:table-cell office:value-type="string" calcext:value-type="string">
            <text:p>30001</text:p>
          </table:table-cell>
          <table:table-cell office:value-type="string" calcext:value-type="string">
            <text:p>TASA ACOMETIDA AGUA Y ALCANTARI</text:p>
          </table:table-cell>
          <table:table-cell office:value-type="currency" office:currency="EUR" office:value="1000" calcext:value-type="currency">
            <text:p>1.000,00 €</text:p>
          </table:table-cell>
        </table:table-row>
        <table:table-row table:style-name="ro2">
          <table:table-cell office:value-type="string" calcext:value-type="string">
            <text:p>30100</text:p>
          </table:table-cell>
          <table:table-cell office:value-type="string" calcext:value-type="string">
            <text:p>ALCANTARILLADO</text:p>
          </table:table-cell>
          <table:table-cell office:value-type="currency" office:currency="EUR" office:value="5000" calcext:value-type="currency">
            <text:p>5.000,00 €</text:p>
          </table:table-cell>
        </table:table-row>
        <table:table-row table:style-name="ro2">
          <table:table-cell office:value-type="string" calcext:value-type="string">
            <text:p>31000</text:p>
          </table:table-cell>
          <table:table-cell office:value-type="string" calcext:value-type="string">
            <text:p>TASA CEMENTERIO</text:p>
          </table:table-cell>
          <table:table-cell office:value-type="currency" office:currency="EUR" office:value="3000" calcext:value-type="currency">
            <text:p>3.000,00 €</text:p>
          </table:table-cell>
        </table:table-row>
        <table:table-row table:style-name="ro2">
          <table:table-cell office:value-type="string" calcext:value-type="string">
            <text:p>31001</text:p>
          </table:table-cell>
          <table:table-cell office:value-type="string" calcext:value-type="string">
            <text:p>TASA AYUDA A DOMICILIO</text:p>
          </table:table-cell>
          <table:table-cell office:value-type="currency" office:currency="EUR" office:value="1000" calcext:value-type="currency">
            <text:p>1.000,00 €</text:p>
          </table:table-cell>
        </table:table-row>
        <table:table-row table:style-name="ro2">
          <table:table-cell office:value-type="string" calcext:value-type="string">
            <text:p>33500</text:p>
          </table:table-cell>
          <table:table-cell office:value-type="string" calcext:value-type="string">
            <text:p>TASA MESAS Y SILLAS</text:p>
          </table:table-cell>
          <table:table-cell office:value-type="currency" office:currency="EUR" office:value="4000" calcext:value-type="currency">
            <text:p>4.000,00 €</text:p>
          </table:table-cell>
        </table:table-row>
        <table:table-row table:style-name="ro2">
          <table:table-cell table:style-name="ce23" office:value-type="float" office:value="33800" calcext:value-type="float">
            <text:p>33800</text:p>
          </table:table-cell>
          <table:table-cell office:value-type="string" calcext:value-type="string">
            <text:p>PARTICIPACION EN TELEFONICA</text:p>
          </table:table-cell>
          <table:table-cell office:value-type="currency" office:currency="EUR" office:value="6000" calcext:value-type="currency">
            <text:p>6.000,00 €</text:p>
          </table:table-cell>
        </table:table-row>
        <table:table-row table:style-name="ro2">
          <table:table-cell office:value-type="string" calcext:value-type="string">
            <text:p>33900</text:p>
          </table:table-cell>
          <table:table-cell office:value-type="string" calcext:value-type="string">
            <text:p>TASA PISCINA</text:p>
          </table:table-cell>
          <table:table-cell office:value-type="currency" office:currency="EUR" office:value="3000" calcext:value-type="currency">
            <text:p>3.000,00 €</text:p>
          </table:table-cell>
        </table:table-row>
        <table:table-row table:style-name="ro2">
          <table:table-cell office:value-type="string" calcext:value-type="string">
            <text:p>34000</text:p>
          </table:table-cell>
          <table:table-cell office:value-type="string" calcext:value-type="string">
            <text:p>PUJA BARRA BAR FIESTAS</text:p>
          </table:table-cell>
          <table:table-cell office:value-type="currency" office:currency="EUR" office:value="2000" calcext:value-type="currency">
            <text:p>2.000,00 €</text:p>
          </table:table-cell>
        </table:table-row>
        <table:table-row table:style-name="ro2">
          <table:table-cell office:value-type="string" calcext:value-type="string">
            <text:p>36001</text:p>
          </table:table-cell>
          <table:table-cell office:value-type="string" calcext:value-type="string">
            <text:p>POZO MOJON</text:p>
          </table:table-cell>
          <table:table-cell office:value-type="currency" office:currency="EUR" office:value="20000" calcext:value-type="currency">
            <text:p>20.000,00 €</text:p>
          </table:table-cell>
        </table:table-row>
        <table:table-row table:style-name="ro2">
          <table:table-cell office:value-type="string" calcext:value-type="string">
            <text:p>36002</text:p>
          </table:table-cell>
          <table:table-cell office:value-type="string" calcext:value-type="string">
            <text:p>TASA ACOMETIDA RIEGO</text:p>
          </table:table-cell>
          <table:table-cell office:value-type="currency" office:currency="EUR" office:value="13000" calcext:value-type="currency">
            <text:p>13.000,00 €</text:p>
          </table:table-cell>
        </table:table-row>
        <table:table-row table:style-name="ro1">
          <table:table-cell office:value-type="float" office:value="39700" calcext:value-type="float">
            <text:p>39700</text:p>
          </table:table-cell>
          <table:table-cell office:value-type="string" calcext:value-type="string">
            <text:p>canon por aprovechamiento urbanistico</text:p>
          </table:table-cell>
          <table:table-cell office:value-type="currency" office:currency="EUR" office:value="97512.71" calcext:value-type="currency">
            <text:p>97.512,71 €</text:p>
          </table:table-cell>
        </table:table-row>
        <table:table-row table:style-name="ro2">
          <table:table-cell office:value-type="string" calcext:value-type="string">
            <text:p>39900</text:p>
          </table:table-cell>
          <table:table-cell office:value-type="string" calcext:value-type="string">
            <text:p>APREMIO Y EVENTUALES</text:p>
          </table:table-cell>
          <table:table-cell office:value-type="currency" office:currency="EUR" office:value="5000" calcext:value-type="currency">
            <text:p>5.000,00 €</text:p>
          </table:table-cell>
        </table:table-row>
        <table:table-row table:style-name="ro2">
          <table:table-cell office:value-type="string" calcext:value-type="string">
            <text:p>42000</text:p>
          </table:table-cell>
          <table:table-cell office:value-type="string" calcext:value-type="string">
            <text:p>PARTICIPACION EN TRIBUTOS DEL ESTADO</text:p>
          </table:table-cell>
          <table:table-cell office:value-type="currency" office:currency="EUR" office:value="92502.29" calcext:value-type="currency">
            <text:p>92.502,29 €</text:p>
          </table:table-cell>
        </table:table-row>
        <table:table-row table:style-name="ro2">
          <table:table-cell office:value-type="string" calcext:value-type="string">
            <text:p>42090</text:p>
          </table:table-cell>
          <table:table-cell office:value-type="string" calcext:value-type="string">
            <text:p>DE INSTITUTO ESTADISTICA</text:p>
          </table:table-cell>
          <table:table-cell office:value-type="currency" office:currency="EUR" office:value="20" calcext:value-type="currency">
            <text:p>20,00 €</text:p>
          </table:table-cell>
        </table:table-row>
        <table:table-row table:style-name="ro2">
          <table:table-cell office:value-type="string" calcext:value-type="string">
            <text:p>45000</text:p>
          </table:table-cell>
          <table:table-cell office:value-type="string" calcext:value-type="string">
            <text:p>PARTICIPACION EN TRIBUTOS DE LA COMUNIDAD AUTONOMA</text:p>
          </table:table-cell>
          <table:table-cell office:value-type="currency" office:currency="EUR" office:value="174355" calcext:value-type="currency">
            <text:p>174.355,00 €</text:p>
          </table:table-cell>
        </table:table-row>
        <table:table-row table:style-name="ro2">
          <table:table-cell office:value-type="string" calcext:value-type="string">
            <text:p>46100</text:p>
          </table:table-cell>
          <table:table-cell office:value-type="string" calcext:value-type="string">
            <text:p>DIPUTACION CULTURA</text:p>
          </table:table-cell>
          <table:table-cell office:value-type="currency" office:currency="EUR" office:value="10000" calcext:value-type="currency">
            <text:p>10.000,00 €</text:p>
          </table:table-cell>
        </table:table-row>
        <table:table-row table:style-name="ro2">
          <table:table-cell office:value-type="string" calcext:value-type="string">
            <text:p>46201</text:p>
          </table:table-cell>
          <table:table-cell office:value-type="string" calcext:value-type="string">
            <text:p>CONSORCIO FERNANDO DE LOS RIOS CENTRO GUADALINFO</text:p>
          </table:table-cell>
          <table:table-cell office:value-type="currency" office:currency="EUR" office:value="14000" calcext:value-type="currency">
            <text:p>14.000,00 €</text:p>
          </table:table-cell>
        </table:table-row>
        <table:table-row table:style-name="ro2">
          <table:table-cell office:value-type="string" calcext:value-type="string">
            <text:p>470</text:p>
          </table:table-cell>
          <table:table-cell office:value-type="string" calcext:value-type="string">
            <text:p>CONVENIO 0,4% CON GAMESA/IBERDROLA</text:p>
          </table:table-cell>
          <table:table-cell office:value-type="currency" office:currency="EUR" office:value="20000" calcext:value-type="currency">
            <text:p>20.000,00 €</text:p>
          </table:table-cell>
        </table:table-row>
        <table:table-row table:style-name="ro2">
          <table:table-cell office:value-type="string" calcext:value-type="string">
            <text:p>52100</text:p>
          </table:table-cell>
          <table:table-cell office:value-type="string" calcext:value-type="string">
            <text:p>INTERESES DEPOSITOS</text:p>
          </table:table-cell>
          <table:table-cell office:value-type="currency" office:currency="EUR" office:value="9000" calcext:value-type="currency">
            <text:p>9.000,00 €</text:p>
          </table:table-cell>
        </table:table-row>
        <table:table-row table:style-name="ro2">
          <table:table-cell office:value-type="string" calcext:value-type="string">
            <text:p>54100</text:p>
          </table:table-cell>
          <table:table-cell office:value-type="string" calcext:value-type="string">
            <text:p>ARRENDAMIENTO FINCAS</text:p>
          </table:table-cell>
          <table:table-cell office:value-type="currency" office:currency="EUR" office:value="2393.1" calcext:value-type="currency">
            <text:p>2.393,10 €</text:p>
          </table:table-cell>
        </table:table-row>
        <table:table-row table:style-name="ro2">
          <table:table-cell office:value-type="string" calcext:value-type="string">
            <text:p>75008</text:p>
          </table:table-cell>
          <table:table-cell office:value-type="string" calcext:value-type="string">
            <text:p>PFEA 2021 DIP Y JA</text:p>
          </table:table-cell>
          <table:table-cell office:value-type="currency" office:currency="EUR" office:value="44000" calcext:value-type="currency">
            <text:p>44.000,00 €</text:p>
          </table:table-cell>
        </table:table-row>
        <table:table-row table:style-name="ro1">
          <table:table-cell office:value-type="float" office:value="76107" calcext:value-type="float">
            <text:p>76107</text:p>
          </table:table-cell>
          <table:table-cell office:value-type="string" calcext:value-type="string">
            <text:p>sub <text:s/>coopera2</text:p>
          </table:table-cell>
          <table:table-cell office:value-type="currency" office:currency="EUR" office:value="10000" calcext:value-type="currency">
            <text:p>10.000,00 €</text:p>
          </table:table-cell>
        </table:table-row>
        <table:table-row table:style-name="ro2">
          <table:table-cell table:style-name="ce24"/>
          <table:table-cell table:style-name="ce27" office:value-type="string" calcext:value-type="string">
            <text:p>total presupuesto de ingresos 2022</text:p>
          </table:table-cell>
          <table:table-cell table:style-name="ce30" table:formula="of:=SUM([.C2:.C33])" office:value-type="currency" office:currency="EUR" office:value="762608.1" calcext:value-type="currency">
            <text:p>762.608,10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 style:data-style-name="N2" text:time-value="10:32:05.03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